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Inter-Regular" svg:font-family="Inter-Regular" style:font-family-generic="roman" style:font-pitch="variable"/>
    <style:font-face style:name="Inter-Regular_Medium" svg:font-family="Inter-Regular_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1" style:family="text">
      <style:text-properties fo:color="#4b5068" loext:opacity="100%" style:text-outline="false" style:font-name="Inter-Regular" fo:font-size="14pt" fo:letter-spacing="normal" style:letter-kerning="false" style:font-size-asian="14pt"/>
    </style:style>
    <style:style style:name="T2" style:family="text">
      <style:text-properties fo:color="#4b5068" loext:opacity="100%" style:text-outline="false" style:font-name="Inter-Regular_Medium" fo:font-size="12pt" fo:letter-spacing="normal" style:letter-kerning="false" style:font-size-asian="12pt"/>
    </style:style>
    <style:style style:name="T3" style:family="text">
      <style:text-properties fo:color="#7e8194" loext:opacity="100%" style:text-outline="false" style:font-name="Inter-Regular_Medium" fo:font-size="12pt" fo:letter-spacing="normal" style:letter-kerning="false" style:font-size-asian="12pt"/>
    </style:style>
    <style:style style:name="T4" style:family="text">
      <style:text-properties fo:color="#141826" loext:opacity="100%" style:text-outline="false" style:font-name="Inter-Regular" fo:font-size="14pt" fo:letter-spacing="normal" style:letter-kerning="false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o we'd like to learn</text:span></text:p>
      <text:p text:style-name="Standard"><text:span text:style-name="T3">(00:05.3 - 00:07.6)</text:span></text:p>
      <text:p text:style-name="Standard"><text:span text:style-name="T1">about your experience commercial fishing.</text:span></text:p>
      <text:p text:style-name="Standard"><text:span text:style-name="T3">(00:08.0 - 00:10.0)</text:span></text:p>
      <text:p text:style-name="Standard"><text:span text:style-name="T1">The goal is to improve marine safety in</text:span></text:p>
      <text:p text:style-name="Standard"><text:span text:style-name="T3">(00:10.0 - 00:12.2)</text:span></text:p>
      <text:p text:style-name="Standard"><text:span text:style-name="T1">Nortonern Sound, and we hope to use your</text:span></text:p>
      <text:p text:style-name="Standard"><text:span text:style-name="T3">(00:12.2 - 00:14.2)</text:span></text:p>
      <text:p text:style-name="Standard"><text:span text:style-name="T1">stories and knowledge to share with the community</text:span></text:p>
      <text:p text:style-name="Standard"><text:span text:style-name="T3">(00:14.3 - 00:16.7)</text:span></text:p>
      <text:p text:style-name="Standard"><text:span text:style-name="T1">here and in other fishing communities.</text:span></text:p>
      <text:p text:style-name="Standard"><text:span text:style-name="T3">(00:17.6 - 00:20.1)</text:span></text:p>
      <text:p text:style-name="Standard"><text:span text:style-name="T1">Can you start off by telling me the areas that you</text:span></text:p>
      <text:p text:style-name="Standard"><text:span text:style-name="T3">(00:20.2 - 00:25.5)</text:span></text:p>
      <text:p text:style-name="Standard"><text:span text:style-name="T1">have fished and the types of fishing that you do? Okay.</text:span></text:p>
      <text:p text:style-name="Standard"><text:span text:style-name="T3">(00:26.9 - 00:31.4)</text:span></text:p>
      <text:p text:style-name="Standard"><text:span text:style-name="T1">I've been involved in the commercial salmon fisheries since</text:span></text:p>
      <text:p text:style-name="Standard"><text:span text:style-name="T3">(00:32.8 - 00:37.0)</text:span></text:p>
      <text:p text:style-name="Standard"><text:span text:style-name="T1">the late seventy s, and that was primarily it</text:span></text:p>
      <text:p text:style-name="Standard"><text:span text:style-name="T3">(00:37.0 - 00:41.5)</text:span></text:p>
      <text:p text:style-name="Standard"><text:span text:style-name="T1">was based all in eastern north, south, so everything</text:span></text:p>
      <text:p text:style-name="Standard"><text:span text:style-name="T3">(00:41.6 - 00:45.2)</text:span></text:p>
      <text:p text:style-name="Standard"><text:span text:style-name="T1">from Blackpoint to the foothills of Shaq to like</text:span></text:p>
      <text:p text:style-name="Standard"><text:span text:style-name="T3">(00:50.2 - 00:53.5)</text:span></text:p>
      <text:p text:style-name="Standard"><text:span text:style-name="T1">when we started the red king cat crab fishery.</text:span></text:p>
      <text:p text:style-name="Standard"><text:span text:style-name="T3">(00:53.6 - 00:56.3)</text:span></text:p>
      <text:p text:style-name="Standard"><text:span text:style-name="T1">I jumped into that when it</text:span></text:p>
      <text:p text:style-name="Standard"><text:span text:style-name="T3">(00:56.3 - 00:58.1)</text:span></text:p>
      <text:p text:style-name="Standard"><text:span text:style-name="T1">started in the early ninety s.</text:span></text:p>
      <text:p text:style-name="Standard"><text:span text:style-name="T3">(00:58.2 - 01:04.6)</text:span></text:p>
      <text:p text:style-name="Standard"><text:span text:style-name="T1">And I still have my LLP, but I haven't crabbed since.</text:span></text:p>
      <text:p text:style-name="Standard"><text:span text:style-name="T3">(01:04.6 - 01:09.7)</text:span></text:p>
      <text:p text:style-name="Standard"><text:span text:style-name="T1">Our son, who had some physical disabilities, it was hard</text:span></text:p>
      <text:p text:style-name="Standard"><text:span text:style-name="T3">(01:09.8 - 01:11.8)</text:span></text:p>
      <text:p text:style-name="Standard"><text:span text:style-name="T1">for me to go out in the summer, so I</text:span></text:p>
      <text:p text:style-name="Standard"><text:span text:style-name="T3">(01:11.8 - 01:19.5)</text:span></text:p>
      <text:p text:style-name="Standard"><text:span text:style-name="T1">stopped in 2001 or something, I don't remember.</text:span></text:p>
      <text:p text:style-name="Standard"><text:span text:style-name="T3">(01:19.5 - 01:24.0)</text:span></text:p>
      <text:p text:style-name="Standard"><text:span text:style-name="T1">But then that craving was off of Nome and</text:span></text:p>
      <text:p text:style-name="Standard"><text:span text:style-name="T3">(01:24.1 - 01:26.4)</text:span></text:p>
      <text:p text:style-name="Standard"><text:span text:style-name="T1">then as far east as Gallup and Bay.</text:span></text:p>
      <text:p text:style-name="Standard"><text:span text:style-name="T3">(01:27.9 - 01:31.1)</text:span></text:p>
      <text:p text:style-name="Standard"><text:span text:style-name="T1">That was a different kind of</text:span></text:p>
      <text:p text:style-name="Standard"><text:span text:style-name="T3">(01:31.1 - 01:32.8)</text:span></text:p>
      <text:p text:style-name="Standard"><text:span text:style-name="T1">fishery, different kind of water.</text:span></text:p>
      <text:p text:style-name="Standard"><text:soft-page-break/><text:span text:style-name="T3">(01:37.3 - 01:39.1)</text:span></text:p>
      <text:p text:style-name="Standard"><text:span text:style-name="T1">Can you describe how it was different?</text:span></text:p>
      <text:p text:style-name="Standard"><text:span text:style-name="T3">(01:39.8 - 01:41.3)</text:span></text:p>
      <text:p text:style-name="Standard"><text:span text:style-name="T1">Well, Eastern Orton Sound is</text:span></text:p>
      <text:p text:style-name="Standard"><text:span text:style-name="T3">(01:41.4 - 01:44.4)</text:span></text:p>
      <text:p text:style-name="Standard"><text:span text:style-name="T1">shallow and it's home water.</text:span></text:p>
      <text:p text:style-name="Standard"><text:span text:style-name="T3">(01:44.6 - 01:52.2)</text:span></text:p>
      <text:p text:style-name="Standard"><text:span text:style-name="T1">We grew up in it, so it's just entirely different</text:span></text:p>
      <text:p text:style-name="Standard"><text:span text:style-name="T3">(01:52.3 - 01:56.6)</text:span></text:p>
      <text:p text:style-name="Standard"><text:span text:style-name="T1">structure of waves, and when it's rough it's different.</text:span></text:p>
      <text:p text:style-name="Standard"><text:span text:style-name="T3">(01:57.7 - 01:59.4)</text:span></text:p>
      <text:p text:style-name="Standard"><text:span text:style-name="T1">Nome and Galvania.</text:span></text:p>
      <text:p text:style-name="Standard"><text:span text:style-name="T3">(01:59.9 - 02:02.5)</text:span></text:p>
      <text:p text:style-name="Standard"><text:span text:style-name="T1">Sometimes we were 50 or 60 miles offshore of</text:span></text:p>
      <text:p text:style-name="Standard"><text:span text:style-name="T3">(02:02.5 - 02:07.3)</text:span></text:p>
      <text:p text:style-name="Standard"><text:span text:style-name="T1">Nomen, and that's the Pacific Ocean, the Bering Sea,</text:span></text:p>
      <text:p text:style-name="Standard"><text:span text:style-name="T3">(02:07.4 - 02:11.8)</text:span></text:p>
      <text:p text:style-name="Standard"><text:span text:style-name="T1">and that's much closer to Deadliest Catch.</text:span></text:p>
      <text:p text:style-name="Standard"><text:span text:style-name="T3">(02:12.7 - 02:18.6)</text:span></text:p>
      <text:p text:style-name="Standard"><text:span text:style-name="T1">Big waves and deep water, and it was challenging</text:span></text:p>
      <text:p text:style-name="Standard"><text:span text:style-name="T3">(02:18.7 - 02:25.6)</text:span></text:p>
      <text:p text:style-name="Standard"><text:span text:style-name="T1">to relearn how we get home to stay safe. Yes.</text:span></text:p>
      <text:p text:style-name="Standard"><text:span text:style-name="T3">(02:26.1 - 02:27.8)</text:span></text:p>
      <text:p text:style-name="Standard"><text:span text:style-name="T1">Can you describe the different</text:span></text:p>
      <text:p text:style-name="Standard"><text:span text:style-name="T3">(02:27.8 - 02:30.1)</text:span></text:p>
      <text:p text:style-name="Standard"><text:span text:style-name="T1">boats for both the history?</text:span></text:p>
      <text:p text:style-name="Standard"><text:span text:style-name="T3">(02:30.3 - 02:36.4)</text:span></text:p>
      <text:p text:style-name="Standard"><text:span text:style-name="T1">Yeah, I had the correct boat for Eastern Norton Sound.</text:span></text:p>
      <text:p text:style-name="Standard"><text:span text:style-name="T3">(02:37.3 - 02:41.2)</text:span></text:p>
      <text:p text:style-name="Standard"><text:span text:style-name="T1">Actually, another entire fishery that I left out</text:span></text:p>
      <text:p text:style-name="Standard"><text:span text:style-name="T3">(02:41.3 - 02:52.0)</text:span></text:p>
      <text:p text:style-name="Standard"><text:span text:style-name="T1">was commercial herring fishermen from whenever they pulled</text:span></text:p>
      <text:p text:style-name="Standard"><text:span text:style-name="T3">(02:52.0 - 02:55.6)</text:span></text:p>
      <text:p text:style-name="Standard"><text:span text:style-name="T1">the plug on us in 97 or 98,</text:span></text:p>
      <text:p text:style-name="Standard"><text:span text:style-name="T3">(02:57.1 - 03:05.6)</text:span></text:p>
      <text:p text:style-name="Standard"><text:span text:style-name="T1">whenever they stopped buying hearing, that was here.</text:span></text:p>
      <text:p text:style-name="Standard"><text:span text:style-name="T3">(03:05.7 - 03:06.7)</text:span></text:p>
      <text:p text:style-name="Standard"><text:span text:style-name="T1">That was here.</text:span></text:p>
      <text:p text:style-name="Standard"><text:span text:style-name="T3">(03:07.4 - 03:13.4)</text:span></text:p>
      <text:p text:style-name="Standard"><text:span text:style-name="T1">So for salmon, we generally have boats.</text:span></text:p>
      <text:p text:style-name="Standard"><text:span text:style-name="T3">(03:13.5 - 03:19.0)</text:span></text:p>
      <text:p text:style-name="Standard"><text:span text:style-name="T1">That the fishery.</text:span></text:p>
      <text:p text:style-name="Standard"><text:span text:style-name="T3">(03:22.0 - 03:25.6)</text:span></text:p>
      <text:p text:style-name="Standard"><text:span text:style-name="T1">That wasn't the case every time because I was crew</text:span></text:p>
      <text:p text:style-name="Standard"><text:span text:style-name="T3">(03:25.7 - 03:29.6)</text:span></text:p>
      <text:p text:style-name="Standard"><text:soft-page-break/><text:span text:style-name="T1">for a lot of years and so I was with</text:span></text:p>
      <text:p text:style-name="Standard"><text:span text:style-name="T3">(03:29.6 - 03:38.7)</text:span></text:p>
      <text:p text:style-name="Standard"><text:span text:style-name="T1">different guys and at different quality boats that were somewhere.</text:span></text:p>
      <text:p text:style-name="Standard"><text:span text:style-name="T3">(03:38.7 - 03:41.3)</text:span></text:p>
      <text:p text:style-name="Standard"><text:span text:style-name="T1">But for the most part you're fishing a</text:span></text:p>
      <text:p text:style-name="Standard"><text:span text:style-name="T3">(03:41.4 - 03:47.3)</text:span></text:p>
      <text:p text:style-name="Standard"><text:span text:style-name="T1">22 to 26 footer skiff, aluminum skiff.</text:span></text:p>
      <text:p text:style-name="Standard"><text:span text:style-name="T3">(03:47.5 - 03:49.8)</text:span></text:p>
      <text:p text:style-name="Standard"><text:span text:style-name="T1">Sometimes I fished with a couple of</text:span></text:p>
      <text:p text:style-name="Standard"><text:span text:style-name="T3">(03:49.8 - 03:51.9)</text:span></text:p>
      <text:p text:style-name="Standard"><text:span text:style-name="T1">guys that we use fiberglass boats, but</text:span></text:p>
      <text:p text:style-name="Standard"><text:span text:style-name="T3">(03:52.4 - 03:57.9)</text:span></text:p>
      <text:p text:style-name="Standard"><text:span text:style-name="T1">with an outboard and you're near shore.</text:span></text:p>
      <text:p text:style-name="Standard"><text:span text:style-name="T3">(03:58.2 - 04:02.2)</text:span></text:p>
      <text:p text:style-name="Standard"><text:span text:style-name="T1">For the herring fishery, we started off in 18 foot</text:span></text:p>
      <text:p text:style-name="Standard"><text:span text:style-name="T3">(04:02.3 - 04:09.8)</text:span></text:p>
      <text:p text:style-name="Standard"><text:span text:style-name="T1">lungs, and after much bad language and frustration, we figured</text:span></text:p>
      <text:p text:style-name="Standard"><text:span text:style-name="T3">(04:09.8 - 04:13.0)</text:span></text:p>
      <text:p text:style-name="Standard"><text:span text:style-name="T1">out that rivets are not good when you're pulling earring</text:span></text:p>
      <text:p text:style-name="Standard"><text:span text:style-name="T3">(04:13.0 - 04:18.0)</text:span></text:p>
      <text:p text:style-name="Standard"><text:span text:style-name="T1">web over the side of the boat and being able</text:span></text:p>
      <text:p text:style-name="Standard"><text:span text:style-name="T3">(04:18.0 - 04:20.8)</text:span></text:p>
      <text:p text:style-name="Standard"><text:span text:style-name="T1">to holly £800 of fish doesn't work when you have</text:span></text:p>
      <text:p text:style-name="Standard"><text:span text:style-name="T3">(04:20.9 - 04:22.7)</text:span></text:p>
      <text:p text:style-name="Standard"><text:span text:style-name="T1">£10,000 of fish in the net.</text:span></text:p>
      <text:p text:style-name="Standard"><text:span text:style-name="T3">(04:22.7 - 04:27.7)</text:span></text:p>
      <text:p text:style-name="Standard"><text:span text:style-name="T1">So we all learned and got bigger</text:span></text:p>
      <text:p text:style-name="Standard"><text:span text:style-name="T3">(04:27.8 - 04:30.8)</text:span></text:p>
      <text:p text:style-name="Standard"><text:span text:style-name="T1">and bigger boats until we were competitive.</text:span></text:p>
      <text:p text:style-name="Standard"><text:span text:style-name="T3">(04:30.9 - 04:37.5)</text:span></text:p>
      <text:p text:style-name="Standard"><text:span text:style-name="T1">And I had a 32 foot hydraulic still outboards</text:span></text:p>
      <text:p text:style-name="Standard"><text:span text:style-name="T3">(04:37.5 - 04:40.5)</text:span></text:p>
      <text:p text:style-name="Standard"><text:span text:style-name="T1">on it, but everything was a herring skiff.</text:span></text:p>
      <text:p text:style-name="Standard"><text:span text:style-name="T3">(04:41.1 - 04:42.8)</text:span></text:p>
      <text:p text:style-name="Standard"><text:span text:style-name="T1">I could haul 25 tons.</text:span></text:p>
      <text:p text:style-name="Standard"><text:span text:style-name="T3">(04:42.8 - 04:47.0)</text:span></text:p>
      <text:p text:style-name="Standard"><text:span text:style-name="T1">And once you get efficient and you have the</text:span></text:p>
      <text:p text:style-name="Standard"><text:span text:style-name="T3">(04:47.0 - 04:49.5)</text:span></text:p>
      <text:p text:style-name="Standard"><text:span text:style-name="T1">right equipment, it makes the fishery a lot easier.</text:span></text:p>
      <text:p text:style-name="Standard"><text:span text:style-name="T3">(04:49.6 - 04:51.9)</text:span></text:p>
      <text:p text:style-name="Standard"><text:span text:style-name="T1">And you can catch more fish.</text:span></text:p>
      <text:p text:style-name="Standard"><text:span text:style-name="T3">(04:53.6 - 04:58.7)</text:span></text:p>
      <text:p text:style-name="Standard"><text:span text:style-name="T1">So unfortunately, that boat became my crabboat.</text:span></text:p>
      <text:p text:style-name="Standard"><text:span text:style-name="T3">(04:59.8 - 05:00.6)</text:span></text:p>
      <text:p text:style-name="Standard"><text:span text:style-name="T1">Okay?</text:span></text:p>
      <text:p text:style-name="Standard"><text:soft-page-break/><text:span text:style-name="T3">(05:02.2 - 05:08.9)</text:span></text:p>
      <text:p text:style-name="Standard"><text:span text:style-name="T1">And the herring skips are flat bathtubs that are shore</text:span></text:p>
      <text:p text:style-name="Standard"><text:span text:style-name="T3">(05:10.1 - 05:14.8)</text:span></text:p>
      <text:p text:style-name="Standard"><text:span text:style-name="T1">built for near shore fisheries and are built for shallow</text:span></text:p>
      <text:p text:style-name="Standard"><text:span text:style-name="T3">(05:14.8 - 05:20.1)</text:span></text:p>
      <text:p text:style-name="Standard"><text:span text:style-name="T1">water and are built to large loads of fish.</text:span></text:p>
      <text:p text:style-name="Standard"><text:span text:style-name="T3">(05:20.3 - 05:22.9)</text:span></text:p>
      <text:p text:style-name="Standard"><text:span text:style-name="T1">They're not built for 20 foot seas.</text:span></text:p>
      <text:p text:style-name="Standard"><text:span text:style-name="T3">(05:25.2 - 05:26.9)</text:span></text:p>
      <text:p text:style-name="Standard"><text:span text:style-name="T1">They don't have any keel.</text:span></text:p>
      <text:p text:style-name="Standard"><text:span text:style-name="T3">(05:28.3 - 05:30.8)</text:span></text:p>
      <text:p text:style-name="Standard"><text:span text:style-name="T1">They don't have any V to their keel.</text:span></text:p>
      <text:p text:style-name="Standard"><text:span text:style-name="T3">(05:34.3 - 05:37.3)</text:span></text:p>
      <text:p text:style-name="Standard"><text:span text:style-name="T1">But that's the boat that I ended up using just because it</text:span></text:p>
      <text:p text:style-name="Standard"><text:span text:style-name="T3">(05:37.3 - 05:41.2)</text:span></text:p>
      <text:p text:style-name="Standard"><text:span text:style-name="T1">was what I had and that's what I used for crapping.</text:span></text:p>
      <text:p text:style-name="Standard"><text:span text:style-name="T3">(05:41.3 - 05:45.8)</text:span></text:p>
      <text:p text:style-name="Standard"><text:span text:style-name="T1">And that there were several instances where I</text:span></text:p>
      <text:p text:style-name="Standard"><text:span text:style-name="T3">(05:45.8 - 05:47.7)</text:span></text:p>
      <text:p text:style-name="Standard"><text:span text:style-name="T1">had no right getting back to shore.</text:span></text:p>
      <text:p text:style-name="Standard"><text:span text:style-name="T3">(05:47.7 - 05:48.6)</text:span></text:p>
      <text:p text:style-name="Standard"><text:span text:style-name="T1">But we did.</text:span></text:p>
      <text:p text:style-name="Standard"><text:span text:style-name="T3">(05:49.4 - 05:54.5)</text:span></text:p>
      <text:p text:style-name="Standard"><text:span text:style-name="T1">And it was a big part of why I didn't crab anymore</text:span></text:p>
      <text:p text:style-name="Standard"><text:span text:style-name="T3">(05:54.5 - 05:58.7)</text:span></text:p>
      <text:p text:style-name="Standard"><text:span text:style-name="T1">until I was in the process of buying, getting a new boat</text:span></text:p>
      <text:p text:style-name="Standard"><text:span text:style-name="T3">(05:59.1 - 06:01.5)</text:span></text:p>
      <text:p text:style-name="Standard"><text:span text:style-name="T1">that was going to be more of a crab boat.</text:span></text:p>
      <text:p text:style-name="Standard"><text:span text:style-name="T3">(06:01.6 - 06:05.2)</text:span></text:p>
      <text:p text:style-name="Standard"><text:span text:style-name="T1">When we decided, because of the medical issue, that I needed</text:span></text:p>
      <text:p text:style-name="Standard"><text:span text:style-name="T3">(06:05.2 - 06:12.3)</text:span></text:p>
      <text:p text:style-name="Standard"><text:span text:style-name="T1">to stay home and then salmon, when I got my own</text:span></text:p>
      <text:p text:style-name="Standard"><text:span text:style-name="T3">(06:12.3 - 06:17.0)</text:span></text:p>
      <text:p text:style-name="Standard"><text:span text:style-name="T1">permit and everything, I started out as a 20 footer.</text:span></text:p>
      <text:p text:style-name="Standard"><text:span text:style-name="T3">(06:17.0 - 06:17.9)</text:span></text:p>
      <text:p text:style-name="Standard"><text:span text:style-name="T1">I added 5ft.</text:span></text:p>
      <text:p text:style-name="Standard"><text:span text:style-name="T3">(06:17.9 - 06:25.2)</text:span></text:p>
      <text:p text:style-name="Standard"><text:span text:style-name="T1">So it's a 25 foot, that's very seaworthy, which</text:span></text:p>
      <text:p text:style-name="Standard"><text:span text:style-name="T3">(06:25.3 - 06:31.9)</text:span></text:p>
      <text:p text:style-name="Standard"><text:span text:style-name="T1">only tends to allow you to take more chances</text:span></text:p>
      <text:p text:style-name="Standard"><text:span text:style-name="T3">(06:32.0 - 06:40.7)</text:span></text:p>
      <text:p text:style-name="Standard"><text:span text:style-name="T1">because you think you're seaworthy as you start fishing.</text:span></text:p>
      <text:p text:style-name="Standard"><text:span text:style-name="T3">(06:42.4 - 06:51.6)</text:span></text:p>
      <text:p text:style-name="Standard"><text:span text:style-name="T1">Did your position on board change co captains?</text:span></text:p>
      <text:p text:style-name="Standard"><text:span text:style-name="T3">(06:51.6 - 06:54.3)</text:span></text:p>
      <text:p text:style-name="Standard"><text:soft-page-break/><text:span text:style-name="T1">I mean, a friend of mine and I know</text:span></text:p>
      <text:p text:style-name="Standard"><text:span text:style-name="T3">(06:54.3 - 06:59.7)</text:span></text:p>
      <text:p text:style-name="Standard"><text:span text:style-name="T1">that's not true, I did start as no, it</text:span></text:p>
      <text:p text:style-name="Standard"><text:span text:style-name="T3">(06:59.7 - 07:03.4)</text:span></text:p>
      <text:p text:style-name="Standard"><text:span text:style-name="T1">was always kind of a partnership from the beginning.</text:span></text:p>
      <text:p text:style-name="Standard"><text:span text:style-name="T3">(07:05.3 - 07:09.1)</text:span></text:p>
      <text:p text:style-name="Standard"><text:span text:style-name="T1">And then kind of funny because my best</text:span></text:p>
      <text:p text:style-name="Standard"><text:span text:style-name="T3">(07:09.1 - 07:12.6)</text:span></text:p>
      <text:p text:style-name="Standard"><text:span text:style-name="T1">friend and I fished together in a partnership.</text:span></text:p>
      <text:p text:style-name="Standard"><text:span text:style-name="T3">(07:12.7 - 07:19.0)</text:span></text:p>
      <text:p text:style-name="Standard"><text:span text:style-name="T1">And to be truthful, even though we were equals,</text:span></text:p>
      <text:p text:style-name="Standard"><text:span text:style-name="T3">(07:19.1 - 07:25.1)</text:span></text:p>
      <text:p text:style-name="Standard"><text:span text:style-name="T1">once we got out fishing and we leased a</text:span></text:p>
      <text:p text:style-name="Standard"><text:span text:style-name="T3">(07:25.1 - 07:29.0)</text:span></text:p>
      <text:p text:style-name="Standard"><text:span text:style-name="T1">boat, he still should have been captain.</text:span></text:p>
      <text:p text:style-name="Standard"><text:span text:style-name="T3">(07:29.1 - 07:32.7)</text:span></text:p>
      <text:p text:style-name="Standard"><text:span text:style-name="T1">I should have been junior captain or something.</text:span></text:p>
      <text:p text:style-name="Standard"><text:span text:style-name="T3">(07:32.8 - 07:35.8)</text:span></text:p>
      <text:p text:style-name="Standard"><text:span text:style-name="T1">But finally his dad was an elder and</text:span></text:p>
      <text:p text:style-name="Standard"><text:span text:style-name="T3">(07:36.0 - 07:38.9)</text:span></text:p>
      <text:p text:style-name="Standard"><text:span text:style-name="T1">was kind of one of my adopted dads.</text:span></text:p>
      <text:p text:style-name="Standard"><text:span text:style-name="T3">(07:40.6 - 07:44.0)</text:span></text:p>
      <text:p text:style-name="Standard"><text:span text:style-name="T1">Finally, very roughly one time in early April or</text:span></text:p>
      <text:p text:style-name="Standard"><text:span text:style-name="T3">(07:44.0 - 07:49.9)</text:span></text:p>
      <text:p text:style-name="Standard"><text:span text:style-name="T1">March, said, Paul, you can't fish with Jeff anymore.</text:span></text:p>
      <text:p text:style-name="Standard"><text:span text:style-name="T3">(07:52.8 - 07:55.2)</text:span></text:p>
      <text:p text:style-name="Standard"><text:span text:style-name="T1">Or he probably said it the other way.</text:span></text:p>
      <text:p text:style-name="Standard"><text:span text:style-name="T3">(07:55.2 - 07:57.1)</text:span></text:p>
      <text:p text:style-name="Standard"><text:span text:style-name="T1">Jeff, you can't fish with Paul anymore.</text:span></text:p>
      <text:p text:style-name="Standard"><text:span text:style-name="T3">(07:59.8 - 08:03.1)</text:span></text:p>
      <text:p text:style-name="Standard"><text:span text:style-name="T1">I was just shocked because it's just what we did.</text:span></text:p>
      <text:p text:style-name="Standard"><text:span text:style-name="T3">(08:04.2 - 08:06.5)</text:span></text:p>
      <text:p text:style-name="Standard"><text:span text:style-name="T1">And he had a very gruff look on</text:span></text:p>
      <text:p text:style-name="Standard"><text:span text:style-name="T3">(08:06.5 - 08:08.8)</text:span></text:p>
      <text:p text:style-name="Standard"><text:span text:style-name="T1">his face, and I was almost in tears.</text:span></text:p>
      <text:p text:style-name="Standard"><text:span text:style-name="T3">(08:10.8 - 08:12.1)</text:span></text:p>
      <text:p text:style-name="Standard"><text:span text:style-name="T1">Late twenty s.</text:span></text:p>
      <text:p text:style-name="Standard"><text:span text:style-name="T3">(08:15.0 - 08:16.3)</text:span></text:p>
      <text:p text:style-name="Standard"><text:span text:style-name="T1">I thought he was just kidding around.</text:span></text:p>
      <text:p text:style-name="Standard"><text:span text:style-name="T3">(08:16.4 - 08:19.9)</text:span></text:p>
      <text:p text:style-name="Standard"><text:span text:style-name="T1">He's going, I'm serious, paul, find crew.</text:span></text:p>
      <text:p text:style-name="Standard"><text:span text:style-name="T3">(08:20.0 - 08:22.1)</text:span></text:p>
      <text:p text:style-name="Standard"><text:span text:style-name="T1">Jeff, you're not fishing with Paul anymore.</text:span></text:p>
      <text:p text:style-name="Standard"><text:span text:style-name="T3">(08:23.7 - 08:25.8)</text:span></text:p>
      <text:p text:style-name="Standard"><text:span text:style-name="T1">I was very hurt.</text:span></text:p>
      <text:p text:style-name="Standard"><text:soft-page-break/><text:span text:style-name="T3">(08:27.5 - 08:29.1)</text:span></text:p>
      <text:p text:style-name="Standard"><text:span text:style-name="T1">And then he followed it up and</text:span></text:p>
      <text:p text:style-name="Standard"><text:span text:style-name="T3">(08:29.1 - 08:31.9)</text:span></text:p>
      <text:p text:style-name="Standard"><text:span text:style-name="T1">he said, you both are good captains.</text:span></text:p>
      <text:p text:style-name="Standard"><text:span text:style-name="T3">(08:32.1 - 08:34.6)</text:span></text:p>
      <text:p text:style-name="Standard"><text:span text:style-name="T1">You need your own boat, and you're not doing</text:span></text:p>
      <text:p text:style-name="Standard"><text:span text:style-name="T3">(08:34.6 - 08:36.4)</text:span></text:p>
      <text:p text:style-name="Standard"><text:span text:style-name="T1">it on your own, so I'm making you.</text:span></text:p>
      <text:p text:style-name="Standard"><text:span text:style-name="T3">(08:36.5 - 08:38.1)</text:span></text:p>
      <text:p text:style-name="Standard"><text:span text:style-name="T1">You can't fish with ball anymore.</text:span></text:p>
      <text:p text:style-name="Standard"><text:span text:style-name="T3">(08:38.2 - 08:40.7)</text:span></text:p>
      <text:p text:style-name="Standard"><text:span text:style-name="T1">So it forced me to jump and start to</text:span></text:p>
      <text:p text:style-name="Standard"><text:span text:style-name="T3">(08:40.8 - 08:43.0)</text:span></text:p>
      <text:p text:style-name="Standard"><text:span text:style-name="T1">hustle because it was a month before fishing.</text:span></text:p>
      <text:p text:style-name="Standard"><text:span text:style-name="T3">(08:43.1 - 08:47.1)</text:span></text:p>
      <text:p text:style-name="Standard"><text:span text:style-name="T1">And so I found a boat in town that the</text:span></text:p>
      <text:p text:style-name="Standard"><text:span text:style-name="T3">(08:47.3 - 08:50.3)</text:span></text:p>
      <text:p text:style-name="Standard"><text:span text:style-name="T1">person would lease to me and got it ready.</text:span></text:p>
      <text:p text:style-name="Standard"><text:span text:style-name="T3">(08:50.3 - 08:53.8)</text:span></text:p>
      <text:p text:style-name="Standard"><text:span text:style-name="T1">And then from there and we did, we</text:span></text:p>
      <text:p text:style-name="Standard"><text:span text:style-name="T3">(08:54.4 - 08:56.5)</text:span></text:p>
      <text:p text:style-name="Standard"><text:span text:style-name="T1">basically doubled what we would have done.</text:span></text:p>
      <text:p text:style-name="Standard"><text:span text:style-name="T3">(08:58.5 - 09:02.2)</text:span></text:p>
      <text:p text:style-name="Standard"><text:span text:style-name="T1">And then I ended up finding an opportunity</text:span></text:p>
      <text:p text:style-name="Standard"><text:span text:style-name="T3">(09:02.4 - 09:06.0)</text:span></text:p>
      <text:p text:style-name="Standard"><text:span text:style-name="T1">to get a large 25 ton packer.</text:span></text:p>
      <text:p text:style-name="Standard"><text:span text:style-name="T3">(09:09.5 - 09:11.6)</text:span></text:p>
      <text:p text:style-name="Standard"><text:span text:style-name="T1">It was the nudge we needed to</text:span></text:p>
      <text:p text:style-name="Standard"><text:span text:style-name="T3">(09:11.6 - 09:13.2)</text:span></text:p>
      <text:p text:style-name="Standard"><text:span text:style-name="T1">get out of a comfort zone.</text:span></text:p>
      <text:p text:style-name="Standard"><text:span text:style-name="T3">(09:16.4 - 09:19.7)</text:span></text:p>
      <text:p text:style-name="Standard"><text:span text:style-name="T1">So that's what pushed me into having my own boat.</text:span></text:p>
      <text:p text:style-name="Standard"><text:span text:style-name="T3">(09:19.8 - 09:26.3)</text:span></text:p>
      <text:p text:style-name="Standard"><text:span text:style-name="T1">And that initial push in the herring fishery then</text:span></text:p>
      <text:p text:style-name="Standard"><text:span text:style-name="T3">(09:26.4 - 09:31.2)</text:span></text:p>
      <text:p text:style-name="Standard"><text:span text:style-name="T1">made me confident enough in everything to then get</text:span></text:p>
      <text:p text:style-name="Standard"><text:span text:style-name="T3">(09:31.2 - 09:37.0)</text:span></text:p>
      <text:p text:style-name="Standard"><text:span text:style-name="T1">my own salmon permit, boat and crab boat.</text:span></text:p>
      <text:p text:style-name="Standard"><text:span text:style-name="T3">(09:37.4 - 09:42.1)</text:span></text:p>
      <text:p text:style-name="Standard"><text:span text:style-name="T1">So he knew what he was doing, but still made me cry.</text:span></text:p>
      <text:p text:style-name="Standard"><text:span text:style-name="T3">(09:45.0 - 09:49.0)</text:span></text:p>
      <text:p text:style-name="Standard"><text:span text:style-name="T1">So when you got your salmon</text:span></text:p>
      <text:p text:style-name="Standard"><text:span text:style-name="T3">(09:49.0 - 09:50.5)</text:span></text:p>
      <text:p text:style-name="Standard"><text:span text:style-name="T1">permit, that was your first time?</text:span></text:p>
      <text:p text:style-name="Standard"><text:span text:style-name="T3">(09:50.6 - 09:52.0)</text:span></text:p>
      <text:p text:style-name="Standard"><text:soft-page-break/><text:span text:style-name="T1">Was that your first time?</text:span></text:p>
      <text:p text:style-name="Standard"><text:span text:style-name="T3">(09:53.1 - 09:54.6)</text:span></text:p>
      <text:p text:style-name="Standard"><text:span text:style-name="T1">No, I got my crowd.</text:span></text:p>
      <text:p text:style-name="Standard"><text:span text:style-name="T3">(09:56.1 - 09:58.3)</text:span></text:p>
      <text:p text:style-name="Standard"><text:span text:style-name="T1">Were you a deck hand, first salmon?</text:span></text:p>
      <text:p text:style-name="Standard"><text:span text:style-name="T3">(09:58.4 - 10:03.7)</text:span></text:p>
      <text:p text:style-name="Standard"><text:span text:style-name="T1">Oh, no, I helped I crew for</text:span></text:p>
      <text:p text:style-name="Standard"><text:span text:style-name="T3">(10:03.8 - 10:08.8)</text:span></text:p>
      <text:p text:style-name="Standard"><text:span text:style-name="T1">many years with many people every year.</text:span></text:p>
      <text:p text:style-name="Standard"><text:span text:style-name="T3">(10:08.9 - 10:11.1)</text:span></text:p>
      <text:p text:style-name="Standard"><text:span text:style-name="T1">I mean, sometimes it would be the same person, but</text:span></text:p>
      <text:p text:style-name="Standard"><text:span text:style-name="T3">(10:11.2 - 10:14.5)</text:span></text:p>
      <text:p text:style-name="Standard"><text:span text:style-name="T1">kind of every year it's kind of whoever needs it</text:span></text:p>
      <text:p text:style-name="Standard"><text:span text:style-name="T3">(10:14.6 - 10:18.3)</text:span></text:p>
      <text:p text:style-name="Standard"><text:span text:style-name="T1">because sometimes somebody fish with maybe their nephew is now</text:span></text:p>
      <text:p text:style-name="Standard"><text:span text:style-name="T3">(10:18.3 - 10:20.6)</text:span></text:p>
      <text:p text:style-name="Standard"><text:span text:style-name="T1">big enough or old enough or something.</text:span></text:p>
      <text:p text:style-name="Standard"><text:span text:style-name="T3">(10:21.4 - 10:26.1)</text:span></text:p>
      <text:p text:style-name="Standard"><text:span text:style-name="T1">So I cruise for a half dozen guys</text:span></text:p>
      <text:p text:style-name="Standard"><text:span text:style-name="T3">(10:29.9 - 10:32.8)</text:span></text:p>
      <text:p text:style-name="Standard"><text:span text:style-name="T1">before I start fishing on my own. Yeah.</text:span></text:p>
      <text:p text:style-name="Standard"><text:span text:style-name="T3">(10:33.0 - 10:37.3)</text:span></text:p>
      <text:p text:style-name="Standard"><text:span text:style-name="T1">Did anyone stand out to you in terms</text:span></text:p>
      <text:p text:style-name="Standard"><text:span text:style-name="T3">(10:37.4 - 10:41.2)</text:span></text:p>
      <text:p text:style-name="Standard"><text:span text:style-name="T1">of dynamics of being safe on the water?</text:span></text:p>
      <text:p text:style-name="Standard"><text:span text:style-name="T3">(10:44.0 - 10:49.0)</text:span></text:p>
      <text:p text:style-name="Standard"><text:span text:style-name="T1">Yeah, Henry, he was my scout leader when I was</text:span></text:p>
      <text:p text:style-name="Standard"><text:span text:style-name="T3">(10:49.0 - 10:52.3)</text:span></text:p>
      <text:p text:style-name="Standard"><text:span text:style-name="T1">a Boy Scout, so I grew up with him, and</text:span></text:p>
      <text:p text:style-name="Standard"><text:span text:style-name="T3">(10:53.6 - 10:59.2)</text:span></text:p>
      <text:p text:style-name="Standard"><text:span text:style-name="T1">he was patient and older, 15 years older than me,</text:span></text:p>
      <text:p text:style-name="Standard"><text:span text:style-name="T3">(11:05.9 - 11:12.6)</text:span></text:p>
      <text:p text:style-name="Standard"><text:span text:style-name="T1">probably from him, and his boat was probably less boat.</text:span></text:p>
      <text:p text:style-name="Standard"><text:span text:style-name="T3">(11:15.8 - 11:21.0)</text:span></text:p>
      <text:p text:style-name="Standard"><text:span text:style-name="T1">But all of them you learn from watching.</text:span></text:p>
      <text:p text:style-name="Standard"><text:span text:style-name="T3">(11:21.0 - 11:23.6)</text:span></text:p>
      <text:p text:style-name="Standard"><text:span text:style-name="T1">You learn how you handle a boat when it's rough</text:span></text:p>
      <text:p text:style-name="Standard"><text:span text:style-name="T3">(11:25.2 - 11:27.8)</text:span></text:p>
      <text:p text:style-name="Standard"><text:span text:style-name="T1">and when you have a lot of weight on, and</text:span></text:p>
      <text:p text:style-name="Standard"><text:span text:style-name="T3">(11:28.6 - 11:32.0)</text:span></text:p>
      <text:p text:style-name="Standard"><text:span text:style-name="T1">you learn how to adjust loads depending on the weather</text:span></text:p>
      <text:p text:style-name="Standard"><text:span text:style-name="T3">(11:32.1 - 11:40.9)</text:span></text:p>
      <text:p text:style-name="Standard"><text:span text:style-name="T1">and watching weather and learning weather signs so that you</text:span></text:p>
      <text:p text:style-name="Standard"><text:span text:style-name="T3">(11:40.9 - 11:44.0)</text:span></text:p>
      <text:p text:style-name="Standard"><text:span text:style-name="T1">know whether even to set the night before.</text:span></text:p>
      <text:p text:style-name="Standard"><text:soft-page-break/><text:span text:style-name="T3">(11:44.3 - 11:50.0)</text:span></text:p>
      <text:p text:style-name="Standard"><text:span text:style-name="T1">And it's easier now as the weather forecasting seems</text:span></text:p>
      <text:p text:style-name="Standard"><text:span text:style-name="T3">(11:50.1 - 11:53.0)</text:span></text:p>
      <text:p text:style-name="Standard"><text:span text:style-name="T1">to have gotten more accurate and there's so much</text:span></text:p>
      <text:p text:style-name="Standard"><text:span text:style-name="T3">(11:53.1 - 11:58.1)</text:span></text:p>
      <text:p text:style-name="Standard"><text:span text:style-name="T1">weather available and even long term weather that I</text:span></text:p>
      <text:p text:style-name="Standard"><text:span text:style-name="T3">(11:58.1 - 12:01.4)</text:span></text:p>
      <text:p text:style-name="Standard"><text:span text:style-name="T1">think it's easier now to make good decisions because</text:span></text:p>
      <text:p text:style-name="Standard"><text:span text:style-name="T3">(12:01.4 - 12:06.0)</text:span></text:p>
      <text:p text:style-name="Standard"><text:span text:style-name="T1">you can kind of trust the forecast before.</text:span></text:p>
      <text:p text:style-name="Standard"><text:span text:style-name="T3">(12:07.0 - 12:14.7)</text:span></text:p>
      <text:p text:style-name="Standard"><text:span text:style-name="T1">Sometimes the forecasting was so unpredictable, either was</text:span></text:p>
      <text:p text:style-name="Standard"><text:span text:style-name="T3">(12:14.7 - 12:16.6)</text:span></text:p>
      <text:p text:style-name="Standard"><text:span text:style-name="T1">or it wasn't, that sometimes he took risks</text:span></text:p>
      <text:p text:style-name="Standard"><text:span text:style-name="T3">(12:16.7 - 12:19.3)</text:span></text:p>
      <text:p text:style-name="Standard"><text:span text:style-name="T1">because he thought there are probably 50 50</text:span></text:p>
      <text:p text:style-name="Standard"><text:span text:style-name="T3">(12:19.4 - 12:21.1)</text:span></text:p>
      <text:p text:style-name="Standard"><text:span text:style-name="T1">on there, whether they're right tomorrow.</text:span></text:p>
      <text:p text:style-name="Standard"><text:span text:style-name="T3">(12:21.9 - 12:23.7)</text:span></text:p>
      <text:p text:style-name="Standard"><text:span text:style-name="T1">And now I think there's a</text:span></text:p>
      <text:p text:style-name="Standard"><text:span text:style-name="T3">(12:23.7 - 12:26.7)</text:span></text:p>
      <text:p text:style-name="Standard"><text:span text:style-name="T1">little more relief in the system.</text:span></text:p>
      <text:p text:style-name="Standard"><text:span text:style-name="T3">(12:27.9 - 12:33.2)</text:span></text:p>
      <text:p text:style-name="Standard"><text:span text:style-name="T1">It's reliable, and so you take a few less chances.</text:span></text:p>
      <text:p text:style-name="Standard"><text:span text:style-name="T3">(12:33.3 - 12:35.9)</text:span></text:p>
      <text:p text:style-name="Standard"><text:span text:style-name="T1">If you see something that doesn't look good coming.</text:span></text:p>
      <text:p text:style-name="Standard"><text:span text:style-name="T3">(12:41.5 - 12:44.8)</text:span></text:p>
      <text:p text:style-name="Standard"><text:span text:style-name="T1">It's not so much safety all the time because</text:span></text:p>
      <text:p text:style-name="Standard"><text:span text:style-name="T3">(12:46.1 - 12:48.1)</text:span></text:p>
      <text:p text:style-name="Standard"><text:span text:style-name="T1">if you wake up in the morning and it's</text:span></text:p>
      <text:p text:style-name="Standard"><text:span text:style-name="T3">(12:48.2 - 12:51.2)</text:span></text:p>
      <text:p text:style-name="Standard"><text:span text:style-name="T1">southwest 25, you just don't go out.</text:span></text:p>
      <text:p text:style-name="Standard"><text:span text:style-name="T3">(12:51.2 - 12:55.0)</text:span></text:p>
      <text:p text:style-name="Standard"><text:span text:style-name="T1">But then you're risking is gear and you're losing</text:span></text:p>
      <text:p text:style-name="Standard"><text:span text:style-name="T3">(12:55.1 - 13:00.7)</text:span></text:p>
      <text:p text:style-name="Standard"><text:span text:style-name="T1">your fish, spoilage and things like that that were</text:span></text:p>
      <text:p text:style-name="Standard"><text:span text:style-name="T3">(13:00.7 - 13:06.1)</text:span></text:p>
      <text:p text:style-name="Standard"><text:span text:style-name="T1">unnecessary, which is unfortunate to toss all the fish,</text:span></text:p>
      <text:p text:style-name="Standard"><text:span text:style-name="T3">(13:06.2 - 13:09.4)</text:span></text:p>
      <text:p text:style-name="Standard"><text:span text:style-name="T1">but it's unfortunate because your gear up and requires</text:span></text:p>
      <text:p text:style-name="Standard"><text:span text:style-name="T3">(13:09.4 - 13:19.0)</text:span></text:p>
      <text:p text:style-name="Standard"><text:span text:style-name="T1">work after rock weather currently, and I suppose even</text:span></text:p>
      <text:p text:style-name="Standard"><text:span text:style-name="T3">(13:19.1 - 13:22.5)</text:span></text:p>
      <text:p text:style-name="Standard"><text:span text:style-name="T1">more so, it's easier to make the right call.</text:span></text:p>
      <text:p text:style-name="Standard"><text:span text:style-name="T3">(13:26.6 - 13:29.1)</text:span></text:p>
      <text:p text:style-name="Standard"><text:soft-page-break/><text:span text:style-name="T1">What do you typically do and what do you look</text:span></text:p>
      <text:p text:style-name="Standard"><text:span text:style-name="T3">(13:29.1 - 13:33.7)</text:span></text:p>
      <text:p text:style-name="Standard"><text:span text:style-name="T1">for and where do you get your weather knowledge from?</text:span></text:p>
      <text:p text:style-name="Standard"><text:span text:style-name="T3">(13:36.9 - 13:43.4)</text:span></text:p>
      <text:p text:style-name="Standard"><text:span text:style-name="T1">I'm tapping my computer, but I still probably</text:span></text:p>
      <text:p text:style-name="Standard"><text:span text:style-name="T3">(13:43.5 - 13:46.4)</text:span></text:p>
      <text:p text:style-name="Standard"><text:span text:style-name="T1">fall back on National Weather Service the most.</text:span></text:p>
      <text:p text:style-name="Standard"><text:span text:style-name="T3">(13:47.1 - 13:50.9)</text:span></text:p>
      <text:p text:style-name="Standard"><text:span text:style-name="T1">But we use all of the windy.com and</text:span></text:p>
      <text:p text:style-name="Standard"><text:span text:style-name="T3">(13:58.4 - 14:01.6)</text:span></text:p>
      <text:p text:style-name="Standard"><text:span text:style-name="T1">a few of the other weather apps are</text:span></text:p>
      <text:p text:style-name="Standard"><text:span text:style-name="T3">(14:01.7 - 14:04.1)</text:span></text:p>
      <text:p text:style-name="Standard"><text:span text:style-name="T1">either on the phone or on the computer.</text:span></text:p>
      <text:p text:style-name="Standard"><text:span text:style-name="T3">(14:04.8 - 14:08.4)</text:span></text:p>
      <text:p text:style-name="Standard"><text:span text:style-name="T1">Yeah, there's a couple of things.</text:span></text:p>
      <text:p text:style-name="Standard"><text:span text:style-name="T3">(14:08.4 - 14:10.1)</text:span></text:p>
      <text:p text:style-name="Standard"><text:span text:style-name="T1">I mean, I'm not even commercial fishing, but</text:span></text:p>
      <text:p text:style-name="Standard"><text:span text:style-name="T3">(14:10.2 - 14:11.5)</text:span></text:p>
      <text:p text:style-name="Standard"><text:span text:style-name="T1">we're out in the country all the time</text:span></text:p>
      <text:p text:style-name="Standard"><text:span text:style-name="T3">(14:11.5 - 14:14.7)</text:span></text:p>
      <text:p text:style-name="Standard"><text:span text:style-name="T1">that I just have up all the time.</text:span></text:p>
      <text:p text:style-name="Standard"><text:span text:style-name="T3">(14:20.7 - 14:23.1)</text:span></text:p>
      <text:p text:style-name="Standard"><text:span text:style-name="T1">I think they're both the ones that keep open our</text:span></text:p>
      <text:p text:style-name="Standard"><text:span text:style-name="T3">(14:23.2 - 14:39.8)</text:span></text:p>
      <text:p text:style-name="Standard"><text:span text:style-name="T1">National Weather Service or when you're already out there, what</text:span></text:p>
      <text:p text:style-name="Standard"><text:span text:style-name="T3">(14:39.8 - 14:45.2)</text:span></text:p>
      <text:p text:style-name="Standard"><text:span text:style-name="T1">do you look for when you're out there?</text:span></text:p>
      <text:p text:style-name="Standard"><text:span text:style-name="T3">(14:45.7 - 14:48.3)</text:span></text:p>
      <text:p text:style-name="Standard"><text:span text:style-name="T1">And again, this depends on the fishery you're</text:span></text:p>
      <text:p text:style-name="Standard"><text:span text:style-name="T3">(14:48.3 - 14:51.7)</text:span></text:p>
      <text:p text:style-name="Standard"><text:span text:style-name="T1">talking because the herring fishery is a springtime</text:span></text:p>
      <text:p text:style-name="Standard"><text:span text:style-name="T3">(14:51.8 - 14:54.0)</text:span></text:p>
      <text:p text:style-name="Standard"><text:span text:style-name="T1">fishery which tends to be our good weather.</text:span></text:p>
      <text:p text:style-name="Standard"><text:span text:style-name="T3">(14:55.3 - 14:57.3)</text:span></text:p>
      <text:p text:style-name="Standard"><text:span text:style-name="T1">A lot of it is fleet controlled.</text:span></text:p>
      <text:p text:style-name="Standard"><text:span text:style-name="T3">(14:57.4 - 14:58.9)</text:span></text:p>
      <text:p text:style-name="Standard"><text:span text:style-name="T1">It's not you controlling it.</text:span></text:p>
      <text:p text:style-name="Standard"><text:span text:style-name="T3">(14:58.9 - 15:01.2)</text:span></text:p>
      <text:p text:style-name="Standard"><text:span text:style-name="T1">It's either fishing game or fleet.</text:span></text:p>
      <text:p text:style-name="Standard"><text:span text:style-name="T3">(15:01.3 - 15:04.1)</text:span></text:p>
      <text:p text:style-name="Standard"><text:span text:style-name="T1">And so a lot of the calls are made for</text:span></text:p>
      <text:p text:style-name="Standard"><text:span text:style-name="T3">(15:04.1 - 15:13.2)</text:span></text:p>
      <text:p text:style-name="Standard"><text:span text:style-name="T1">you and you have the protection of the tender.</text:span></text:p>
      <text:p text:style-name="Standard"><text:span text:style-name="T3">(15:13.4 - 15:18.9)</text:span></text:p>
      <text:p text:style-name="Standard"><text:span text:style-name="T1">Because for the last 1520 years of the</text:span></text:p>
      <text:p text:style-name="Standard"><text:soft-page-break/><text:span text:style-name="T3">(15:18.9 - 15:20.9)</text:span></text:p>
      <text:p text:style-name="Standard"><text:span text:style-name="T1">herring fishery we had our own tender.</text:span></text:p>
      <text:p text:style-name="Standard"><text:span text:style-name="T3">(15:21.0 - 15:23.3)</text:span></text:p>
      <text:p text:style-name="Standard"><text:span text:style-name="T1">We had a small group that fished together</text:span></text:p>
      <text:p text:style-name="Standard"><text:span text:style-name="T3">(15:23.4 - 15:25.1)</text:span></text:p>
      <text:p text:style-name="Standard"><text:span text:style-name="T1">and so we were tied off the tender.</text:span></text:p>
      <text:p text:style-name="Standard"><text:span text:style-name="T3">(15:25.2 - 15:29.3)</text:span></text:p>
      <text:p text:style-name="Standard"><text:span text:style-name="T1">So rough weather, ice, whatever the issue was, we</text:span></text:p>
      <text:p text:style-name="Standard"><text:span text:style-name="T3">(15:29.3 - 15:30.9)</text:span></text:p>
      <text:p text:style-name="Standard"><text:span text:style-name="T1">just tied up to the tender and string them</text:span></text:p>
      <text:p text:style-name="Standard"><text:span text:style-name="T3">(15:30.9 - 15:33.6)</text:span></text:p>
      <text:p text:style-name="Standard"><text:span text:style-name="T1">out behind and we're up eating soft ice cream</text:span></text:p>
      <text:p text:style-name="Standard"><text:span text:style-name="T3">(15:33.6 - 15:36.0)</text:span></text:p>
      <text:p text:style-name="Standard"><text:span text:style-name="T1">cones and sitting in the salt water jacuzzi.</text:span></text:p>
      <text:p text:style-name="Standard"><text:span text:style-name="T3">(15:41.7 - 15:45.5)</text:span></text:p>
      <text:p text:style-name="Standard"><text:span text:style-name="T1">If you ever see the Bellina, the Big Twin Mass scow down</text:span></text:p>
      <text:p text:style-name="Standard"><text:span text:style-name="T3">(15:45.5 - 15:50.6)</text:span></text:p>
      <text:p text:style-name="Standard"><text:span text:style-name="T1">in Sitka, big white she's got Big Twin Mass on there.</text:span></text:p>
      <text:p text:style-name="Standard"><text:span text:style-name="T3">(15:51.3 - 15:56.2)</text:span></text:p>
      <text:p text:style-name="Standard"><text:span text:style-name="T1">Power Skullina, the Balina. Yeah. You ever see her?</text:span></text:p>
      <text:p text:style-name="Standard"><text:span text:style-name="T3">(15:56.3 - 15:58.9)</text:span></text:p>
      <text:p text:style-name="Standard"><text:span text:style-name="T1">Because I think she still does sister Hearing</text:span></text:p>
      <text:p text:style-name="Standard"><text:span text:style-name="T3">(15:58.9 - 16:02.1)</text:span></text:p>
      <text:p text:style-name="Standard"><text:span text:style-name="T1">and she works the bay in the summer.</text:span></text:p>
      <text:p text:style-name="Standard"><text:span text:style-name="T3">(16:02.1 - 16:07.2)</text:span></text:p>
      <text:p text:style-name="Standard"><text:span text:style-name="T1">But her owner, Captain has passed away now.</text:span></text:p>
      <text:p text:style-name="Standard"><text:span text:style-name="T3">(16:07.2 - 16:09.6)</text:span></text:p>
      <text:p text:style-name="Standard"><text:span text:style-name="T1">But one of the boys might be running it</text:span></text:p>
      <text:p text:style-name="Standard"><text:span text:style-name="T3">(16:09.7 - 16:14.3)</text:span></text:p>
      <text:p text:style-name="Standard"><text:span text:style-name="T1">because I know she still out there somewhere.</text:span></text:p>
      <text:p text:style-name="Standard"><text:span text:style-name="T3">(16:14.3 - 16:17.9)</text:span></text:p>
      <text:p text:style-name="Standard"><text:span text:style-name="T1">But yeah, south Ice Cream cold machine on the</text:span></text:p>
      <text:p text:style-name="Standard"><text:span text:style-name="T3">(16:17.9 - 16:20.4)</text:span></text:p>
      <text:p text:style-name="Standard"><text:span text:style-name="T1">back deck and a salt water jacuzzi down low</text:span></text:p>
      <text:p text:style-name="Standard"><text:span text:style-name="T3">(16:20.5 - 16:24.6)</text:span></text:p>
      <text:p text:style-name="Standard"><text:span text:style-name="T1">and take a shower and we're in the Jacuzzi.</text:span></text:p>
      <text:p text:style-name="Standard"><text:span text:style-name="T3">(16:25.3 - 16:28.5)</text:span></text:p>
      <text:p text:style-name="Standard"><text:span text:style-name="T1">So the herring fishery was different.</text:span></text:p>
      <text:p text:style-name="Standard"><text:span text:style-name="T3">(16:29.3 - 16:33.1)</text:span></text:p>
      <text:p text:style-name="Standard"><text:span text:style-name="T1">You were kind of taken care of and you didn't</text:span></text:p>
      <text:p text:style-name="Standard"><text:span text:style-name="T3">(16:33.1 - 16:36.3)</text:span></text:p>
      <text:p text:style-name="Standard"><text:span text:style-name="T1">even have to watch weather that much because it just</text:span></text:p>
      <text:p text:style-name="Standard"><text:span text:style-name="T3">(16:36.3 - 16:38.5)</text:span></text:p>
      <text:p text:style-name="Standard"><text:span text:style-name="T1">wouldn't open or they wouldn't go in anything.</text:span></text:p>
      <text:p text:style-name="Standard"><text:span text:style-name="T3">(16:38.6 - 16:40.5)</text:span></text:p>
      <text:p text:style-name="Standard"><text:soft-page-break/><text:span text:style-name="T1">So that would be based on</text:span></text:p>
      <text:p text:style-name="Standard"><text:span text:style-name="T3">(16:40.5 - 16:42.6)</text:span></text:p>
      <text:p text:style-name="Standard"><text:span text:style-name="T1">whether they would call for you.</text:span></text:p>
      <text:p text:style-name="Standard"><text:span text:style-name="T3">(16:43.3 - 16:45.0)</text:span></text:p>
      <text:p text:style-name="Standard"><text:span text:style-name="T1">Often fishing Game would</text:span></text:p>
      <text:p text:style-name="Standard"><text:span text:style-name="T3">(16:45.5 - 16:47.3)</text:span></text:p>
      <text:p text:style-name="Standard"><text:span text:style-name="T1">coordinate openings with weather.</text:span></text:p>
      <text:p text:style-name="Standard"><text:span text:style-name="T3">(16:47.4 - 16:49.0)</text:span></text:p>
      <text:p text:style-name="Standard"><text:span text:style-name="T1">If they thought it was going to be bad weather,</text:span></text:p>
      <text:p text:style-name="Standard"><text:span text:style-name="T3">(16:49.0 - 16:53.1)</text:span></text:p>
      <text:p text:style-name="Standard"><text:span text:style-name="T1">there's no way they're sending 300 gifts into the rocks.</text:span></text:p>
      <text:p text:style-name="Standard"><text:span text:style-name="T3">(16:56.0 - 16:58.8)</text:span></text:p>
      <text:p text:style-name="Standard"><text:span text:style-name="T1">But again, that's late May, early June</text:span></text:p>
      <text:p text:style-name="Standard"><text:span text:style-name="T3">(16:58.8 - 17:01.4)</text:span></text:p>
      <text:p text:style-name="Standard"><text:span text:style-name="T1">and we almost never have rough weather.</text:span></text:p>
      <text:p text:style-name="Standard"><text:span text:style-name="T3">(17:01.6 - 17:04.9)</text:span></text:p>
      <text:p text:style-name="Standard"><text:span text:style-name="T1">Well, again, we almost never had rough weather.</text:span></text:p>
      <text:p text:style-name="Standard"><text:span text:style-name="T3">(17:05.6 - 17:10.0)</text:span></text:p>
      <text:p text:style-name="Standard"><text:span text:style-name="T1">This last week we've had some not rough, but rougher</text:span></text:p>
      <text:p text:style-name="Standard"><text:span text:style-name="T3">(17:10.1 - 17:14.2)</text:span></text:p>
      <text:p text:style-name="Standard"><text:span text:style-name="T1">than we would fish in southwest Wind with some waves.</text:span></text:p>
      <text:p text:style-name="Standard"><text:span text:style-name="T3">(17:14.3 - 17:17.0)</text:span></text:p>
      <text:p text:style-name="Standard"><text:span text:style-name="T1">So it's changed a little bit.</text:span></text:p>
      <text:p text:style-name="Standard"><text:span text:style-name="T3">(17:19.3 - 17:25.5)</text:span></text:p>
      <text:p text:style-name="Standard"><text:span text:style-name="T1">Crabbing for us is almost</text:span></text:p>
      <text:p text:style-name="Standard"><text:span text:style-name="T3">(17:25.6 - 17:29.3)</text:span></text:p>
      <text:p text:style-name="Standard"><text:span text:style-name="T1">exclusively a calm water fishery.</text:span></text:p>
      <text:p text:style-name="Standard"><text:span text:style-name="T3">(17:30.6 - 17:32.6)</text:span></text:p>
      <text:p text:style-name="Standard"><text:span text:style-name="T1">There's a few now that are geared up</text:span></text:p>
      <text:p text:style-name="Standard"><text:span text:style-name="T3">(17:32.7 - 17:36.2)</text:span></text:p>
      <text:p text:style-name="Standard"><text:span text:style-name="T1">correctly, I should say, when I was craving.</text:span></text:p>
      <text:p text:style-name="Standard"><text:span text:style-name="T3">(17:37.2 - 17:42.7)</text:span></text:p>
      <text:p text:style-name="Standard"><text:span text:style-name="T1">There's a few now that they're running 32 to 36, 38</text:span></text:p>
      <text:p text:style-name="Standard"><text:span text:style-name="T3">(17:42.7 - 17:45.8)</text:span></text:p>
      <text:p text:style-name="Standard"><text:span text:style-name="T1">foot boats that can handle a little bit more and they'll</text:span></text:p>
      <text:p text:style-name="Standard"><text:span text:style-name="T3">(17:45.8 - 17:48.8)</text:span></text:p>
      <text:p text:style-name="Standard"><text:span text:style-name="T1">go out a little bit more water, but weather.</text:span></text:p>
      <text:p text:style-name="Standard"><text:span text:style-name="T3">(17:49.3 - 17:54.8)</text:span></text:p>
      <text:p text:style-name="Standard"><text:span text:style-name="T1">But up until I stopped, he just didn't bother.</text:span></text:p>
      <text:p text:style-name="Standard"><text:span text:style-name="T3">(17:55.2 - 18:02.4)</text:span></text:p>
      <text:p text:style-name="Standard"><text:span text:style-name="T1">And crabbing is different than fish fishing</text:span></text:p>
      <text:p text:style-name="Standard"><text:span text:style-name="T3">(18:02.5 - 18:04.0)</text:span></text:p>
      <text:p text:style-name="Standard"><text:span text:style-name="T1">because you can just leave the gear</text:span></text:p>
      <text:p text:style-name="Standard"><text:span text:style-name="T3">(18:04.1 - 18:05.9)</text:span></text:p>
      <text:p text:style-name="Standard"><text:span text:style-name="T1">in the water and doesn't bother it.</text:span></text:p>
      <text:p text:style-name="Standard"><text:soft-page-break/><text:span text:style-name="T3">(18:06.6 - 18:10.3)</text:span></text:p>
      <text:p text:style-name="Standard"><text:span text:style-name="T1">So you can just go up and it works for you.</text:span></text:p>
      <text:p text:style-name="Standard"><text:span text:style-name="T3">(18:10.3 - 18:15.1)</text:span></text:p>
      <text:p text:style-name="Standard"><text:span text:style-name="T1">And, you know, it might impact your catch a little bit</text:span></text:p>
      <text:p text:style-name="Standard"><text:span text:style-name="T3">(18:15.1 - 18:17.6)</text:span></text:p>
      <text:p text:style-name="Standard"><text:span text:style-name="T1">because you like to keep the pots empty and rebated.</text:span></text:p>
      <text:p text:style-name="Standard"><text:span text:style-name="T3">(18:19.2 - 18:23.2)</text:span></text:p>
      <text:p text:style-name="Standard"><text:span text:style-name="T1">But you're not going to have spoilage or issues with</text:span></text:p>
      <text:p text:style-name="Standard"><text:span text:style-name="T3">(18:23.2 - 18:36.5)</text:span></text:p>
      <text:p text:style-name="Standard"><text:span text:style-name="T1">the gear is also you try to avoid being out</text:span></text:p>
      <text:p text:style-name="Standard"><text:span text:style-name="T3">(18:36.5 - 18:42.2)</text:span></text:p>
      <text:p text:style-name="Standard"><text:span text:style-name="T1">when it's bad until silver salmon fishing and then you</text:span></text:p>
      <text:p text:style-name="Standard"><text:span text:style-name="T3">(18:42.3 - 18:44.6)</text:span></text:p>
      <text:p text:style-name="Standard"><text:span text:style-name="T1">enjoy when it's bad because that's when the good fishing</text:span></text:p>
      <text:p text:style-name="Standard"><text:span text:style-name="T3">(18:44.7 - 18:49.6)</text:span></text:p>
      <text:p text:style-name="Standard"><text:span text:style-name="T1">is and obviously it's a degree of bad.</text:span></text:p>
      <text:p text:style-name="Standard"><text:span text:style-name="T3">(18:50.4 - 18:53.4)</text:span></text:p>
      <text:p text:style-name="Standard"><text:span text:style-name="T1">You don't want to go out</text:span></text:p>
      <text:p text:style-name="Standard"><text:span text:style-name="T3">(18:53.4 - 18:55.4)</text:span></text:p>
      <text:p text:style-name="Standard"><text:span text:style-name="T1">where you're risking your life.</text:span></text:p>
      <text:p text:style-name="Standard"><text:span text:style-name="T3">(18:55.5 - 18:57.2)</text:span></text:p>
      <text:p text:style-name="Standard"><text:span text:style-name="T1">Well that's not true.</text:span></text:p>
      <text:p text:style-name="Standard"><text:span text:style-name="T3">(18:57.3 - 19:00.4)</text:span></text:p>
      <text:p text:style-name="Standard"><text:span text:style-name="T1">You don't want to go and there's a high risk</text:span></text:p>
      <text:p text:style-name="Standard"><text:span text:style-name="T3">(19:02.0 - 19:08.7)</text:span></text:p>
      <text:p text:style-name="Standard"><text:span text:style-name="T1">degree of high risk where the percentages are not in</text:span></text:p>
      <text:p text:style-name="Standard"><text:span text:style-name="T3">(19:08.7 - 19:10.8)</text:span></text:p>
      <text:p text:style-name="Standard"><text:span text:style-name="T1">your favor but you want to go out.</text:span></text:p>
      <text:p text:style-name="Standard"><text:span text:style-name="T3">(19:11.3 - 19:15.8)</text:span></text:p>
      <text:p text:style-name="Standard"><text:span text:style-name="T1">We enjoy some rough weather when it's solar seven</text:span></text:p>
      <text:p text:style-name="Standard"><text:span text:style-name="T3">(19:15.9 - 19:17.7)</text:span></text:p>
      <text:p text:style-name="Standard"><text:span text:style-name="T1">fishing because that's when the fish will run.</text:span></text:p>
      <text:p text:style-name="Standard"><text:span text:style-name="T3">(19:20.1 - 19:25.4)</text:span></text:p>
      <text:p text:style-name="Standard"><text:span text:style-name="T1">So that's when there'll be problems or can be problems.</text:span></text:p>
      <text:p text:style-name="Standard"><text:span text:style-name="T3">(19:27.0 - 19:33.3)</text:span></text:p>
      <text:p text:style-name="Standard"><text:span text:style-name="T1">And it's really pretty remarkable how few serious issues</text:span></text:p>
      <text:p text:style-name="Standard"><text:span text:style-name="T3">(19:33.3 - 19:36.9)</text:span></text:p>
      <text:p text:style-name="Standard"><text:span text:style-name="T1">we've had in the last 50 years here.</text:span></text:p>
      <text:p text:style-name="Standard"><text:span text:style-name="T3">(19:37.3 - 19:41.9)</text:span></text:p>
      <text:p text:style-name="Standard"><text:span text:style-name="T1">We've lost a few commercial yeah, but</text:span></text:p>
      <text:p text:style-name="Standard"><text:span text:style-name="T3">(19:44.6 - 19:47.6)</text:span></text:p>
      <text:p text:style-name="Standard"><text:span text:style-name="T1">for the risk involved it's kind of</text:span></text:p>
      <text:p text:style-name="Standard"><text:span text:style-name="T3">(19:47.6 - 19:50.2)</text:span></text:p>
      <text:p text:style-name="Standard"><text:span text:style-name="T1">surprising that there hasn't been more.</text:span></text:p>
      <text:p text:style-name="Standard"><text:span text:style-name="T3">(19:51.3 - 19:57.7)</text:span></text:p>
      <text:p text:style-name="Standard"><text:soft-page-break/><text:span text:style-name="T1">So you learn and when you're most of the young</text:span></text:p>
      <text:p text:style-name="Standard"><text:span text:style-name="T3">(19:57.7 - 20:01.6)</text:span></text:p>
      <text:p text:style-name="Standard"><text:span text:style-name="T1">guys will tend to be a little more conservative it's</text:span></text:p>
      <text:p text:style-name="Standard"><text:span text:style-name="T3">(20:01.6 - 20:03.7)</text:span></text:p>
      <text:p text:style-name="Standard"><text:span text:style-name="T1">kind of funny because it's the young guys and the</text:span></text:p>
      <text:p text:style-name="Standard"><text:span text:style-name="T3">(20:03.7 - 20:07.4)</text:span></text:p>
      <text:p text:style-name="Standard"><text:span text:style-name="T1">older old guys that tend to get a little more</text:span></text:p>
      <text:p text:style-name="Standard"><text:span text:style-name="T3">(20:07.4 - 20:11.9)</text:span></text:p>
      <text:p text:style-name="Standard"><text:span text:style-name="T1">conservative that in between crew that either has enough experience</text:span></text:p>
      <text:p text:style-name="Standard"><text:span text:style-name="T3">(20:12.0 - 20:16.3)</text:span></text:p>
      <text:p text:style-name="Standard"><text:span text:style-name="T1">or thinks they have enough experience and are strong and</text:span></text:p>
      <text:p text:style-name="Standard"><text:span text:style-name="T3">(20:19.8 - 20:22.2)</text:span></text:p>
      <text:p text:style-name="Standard"><text:span text:style-name="T1">that maybe will take a few more chances.</text:span></text:p>
      <text:p text:style-name="Standard"><text:span text:style-name="T3">(20:40.6 - 20:45.2)</text:span></text:p>
      <text:p text:style-name="Standard"><text:span text:style-name="T1">Did you learn from when things did happen to other</text:span></text:p>
      <text:p text:style-name="Standard"><text:span text:style-name="T3">(20:45.2 - 20:48.8)</text:span></text:p>
      <text:p text:style-name="Standard"><text:span text:style-name="T1">people here even though it was only a few, could</text:span></text:p>
      <text:p text:style-name="Standard"><text:span text:style-name="T3">(20:48.8 - 20:55.3)</text:span></text:p>
      <text:p text:style-name="Standard"><text:span text:style-name="T1">you learn anything from that or if it's sensitive to</text:span></text:p>
      <text:p text:style-name="Standard"><text:span text:style-name="T3">(20:55.3 - 20:59.8)</text:span></text:p>
      <text:p text:style-name="Standard"><text:span text:style-name="T1">talk about, don't talk about it people.</text:span></text:p>
      <text:p text:style-name="Standard"><text:span text:style-name="T3">(20:59.9 - 21:03.1)</text:span></text:p>
      <text:p text:style-name="Standard"><text:span text:style-name="T1">Well, but otherwise if it's not</text:span></text:p>
      <text:p text:style-name="Standard"><text:span text:style-name="T3">(21:03.1 - 21:06.5)</text:span></text:p>
      <text:p text:style-name="Standard"><text:span text:style-name="T1">sensitive, what kind of things happen?</text:span></text:p>
      <text:p text:style-name="Standard"><text:span text:style-name="T3">(21:08.6 - 21:12.7)</text:span></text:p>
      <text:p text:style-name="Standard"><text:span text:style-name="T1">Well, one of the situations where we lost</text:span></text:p>
      <text:p text:style-name="Standard"><text:span text:style-name="T3">(21:12.7 - 21:20.3)</text:span></text:p>
      <text:p text:style-name="Standard"><text:span text:style-name="T1">three, two brothers and a friend it's probably</text:span></text:p>
      <text:p text:style-name="Standard"><text:span text:style-name="T3">(21:20.3 - 21:22.8)</text:span></text:p>
      <text:p text:style-name="Standard"><text:span text:style-name="T1">unfortunate because I think the lessons that could</text:span></text:p>
      <text:p text:style-name="Standard"><text:span text:style-name="T3">(21:22.8 - 21:27.2)</text:span></text:p>
      <text:p text:style-name="Standard"><text:span text:style-name="T1">be learned still weren't learned.</text:span></text:p>
      <text:p text:style-name="Standard"><text:span text:style-name="T3">(21:27.4 - 21:31.0)</text:span></text:p>
      <text:p text:style-name="Standard"><text:span text:style-name="T1">I don't think we accepted that that was the way we</text:span></text:p>
      <text:p text:style-name="Standard"><text:span text:style-name="T3">(21:31.0 - 21:35.0)</text:span></text:p>
      <text:p text:style-name="Standard"><text:span text:style-name="T1">should do things because I think in the situation we would</text:span></text:p>
      <text:p text:style-name="Standard"><text:span text:style-name="T3">(21:35.1 - 21:39.7)</text:span></text:p>
      <text:p text:style-name="Standard"><text:span text:style-name="T1">do what they did and that was what was pretty obvious</text:span></text:p>
      <text:p text:style-name="Standard"><text:span text:style-name="T3">(21:42.0 - 21:47.9)</text:span></text:p>
      <text:p text:style-name="Standard"><text:span text:style-name="T1">after the fact was that one had gone over probably to</text:span></text:p>
      <text:p text:style-name="Standard"><text:span text:style-name="T3">(21:48.0 - 21:51.1)</text:span></text:p>
      <text:p text:style-name="Standard"><text:span text:style-name="T1">all they were checking and got tangled in the net.</text:span></text:p>
      <text:p text:style-name="Standard"><text:span text:style-name="T3">(21:52.2 - 21:53.7)</text:span></text:p>
      <text:p text:style-name="Standard"><text:span text:style-name="T1">The boat capsized.</text:span></text:p>
      <text:p text:style-name="Standard"><text:soft-page-break/><text:span text:style-name="T3">(21:54.5 - 21:56.7)</text:span></text:p>
      <text:p text:style-name="Standard"><text:span text:style-name="T1">Two of the three made it to shore because their</text:span></text:p>
      <text:p text:style-name="Standard"><text:span text:style-name="T3">(21:56.7 - 21:59.4)</text:span></text:p>
      <text:p text:style-name="Standard"><text:span text:style-name="T1">shoes and their clothes and stuff were stacked on the</text:span></text:p>
      <text:p text:style-name="Standard"><text:span text:style-name="T3">(21:59.4 - 22:01.8)</text:span></text:p>
      <text:p text:style-name="Standard"><text:span text:style-name="T1">shore and they went back out to try to get</text:span></text:p>
      <text:p text:style-name="Standard"><text:span text:style-name="T3">(22:01.8 - 22:05.5)</text:span></text:p>
      <text:p text:style-name="Standard"><text:span text:style-name="T1">the one out of the net and then they also</text:span></text:p>
      <text:p text:style-name="Standard"><text:span text:style-name="T3">(22:05.5 - 22:08.4)</text:span></text:p>
      <text:p text:style-name="Standard"><text:span text:style-name="T1">come to the probably cold and everything.</text:span></text:p>
      <text:p text:style-name="Standard"><text:span text:style-name="T3">(22:08.6 - 22:10.7)</text:span></text:p>
      <text:p text:style-name="Standard"><text:span text:style-name="T1">So there's a lesson to be learned there that</text:span></text:p>
      <text:p text:style-name="Standard"><text:span text:style-name="T3">(22:10.8 - 22:13.8)</text:span></text:p>
      <text:p text:style-name="Standard"><text:span text:style-name="T1">if you can find it within yourself to leave</text:span></text:p>
      <text:p text:style-name="Standard"><text:span text:style-name="T3">(22:13.8 - 22:16.3)</text:span></text:p>
      <text:p text:style-name="Standard"><text:span text:style-name="T1">your brother and the net, you probably survive.</text:span></text:p>
      <text:p text:style-name="Standard"><text:span text:style-name="T3">(22:16.7 - 22:18.3)</text:span></text:p>
      <text:p text:style-name="Standard"><text:span text:style-name="T1">But I think all of us will go</text:span></text:p>
      <text:p text:style-name="Standard"><text:span text:style-name="T3">(22:18.3 - 22:19.7)</text:span></text:p>
      <text:p text:style-name="Standard"><text:span text:style-name="T1">back out and try to get on.</text:span></text:p>
      <text:p text:style-name="Standard"><text:span text:style-name="T3">(22:19.9 - 22:26.1)</text:span></text:p>
      <text:p text:style-name="Standard"><text:span text:style-name="T1">Yeah, like I said, there's a lesson to be learned there</text:span></text:p>
      <text:p text:style-name="Standard"><text:span text:style-name="T3">(22:26.1 - 22:28.4)</text:span></text:p>
      <text:p text:style-name="Standard"><text:span text:style-name="T1">but I don't think any of us would learn it. Right.</text:span></text:p>
      <text:p text:style-name="Standard"><text:span text:style-name="T3">(22:32.3 - 22:35.6)</text:span></text:p>
      <text:p text:style-name="Standard"><text:span text:style-name="T1">The only thing I could think of is if</text:span></text:p>
      <text:p text:style-name="Standard"><text:span text:style-name="T3">(22:36.0 - 22:38.3)</text:span></text:p>
      <text:p text:style-name="Standard"><text:span text:style-name="T1">they went to go help if they had a</text:span></text:p>
      <text:p text:style-name="Standard"><text:span text:style-name="T3">(22:38.3 - 22:42.6)</text:span></text:p>
      <text:p text:style-name="Standard"><text:span text:style-name="T1">PFD and that was way previous to PFDs.</text:span></text:p>
      <text:p text:style-name="Standard"><text:span text:style-name="T3">(22:42.7 - 22:52.4)</text:span></text:p>
      <text:p text:style-name="Standard"><text:span text:style-name="T1">I mean there was PFDs around but nobody ever wore that.</text:span></text:p>
      <text:p text:style-name="Standard"><text:span text:style-name="T3">(22:52.5 - 22:54.6)</text:span></text:p>
      <text:p text:style-name="Standard"><text:span text:style-name="T1">Turned the corner when stormy seas started building</text:span></text:p>
      <text:p text:style-name="Standard"><text:span text:style-name="T3">(22:54.7 - 23:01.9)</text:span></text:p>
      <text:p text:style-name="Standard"><text:span text:style-name="T1">their stuff because that's always the hassle, is</text:span></text:p>
      <text:p text:style-name="Standard"><text:span text:style-name="T3">(23:02.0 - 23:05.8)</text:span></text:p>
      <text:p text:style-name="Standard"><text:span text:style-name="T1">finding PFDs that work while you're working and</text:span></text:p>
      <text:p text:style-name="Standard"><text:span text:style-name="T3">(23:05.9 - 23:07.0)</text:span></text:p>
      <text:p text:style-name="Standard"><text:span text:style-name="T1">don't get in the way.</text:span></text:p>
      <text:p text:style-name="Standard"><text:span text:style-name="T3">(23:13.8 - 23:16.2)</text:span></text:p>
      <text:p text:style-name="Standard"><text:span text:style-name="T1">Even though stormy seas I'm sure they do</text:span></text:p>
      <text:p text:style-name="Standard"><text:span text:style-name="T3">(23:16.3 - 23:19.6)</text:span></text:p>
      <text:p text:style-name="Standard"><text:span text:style-name="T1">now, they still make stormy seas, don't they? Jackets?</text:span></text:p>
      <text:p text:style-name="Standard"><text:span text:style-name="T3">(23:19.7 - 23:23.4)</text:span></text:p>
      <text:p text:style-name="Standard"><text:soft-page-break/><text:span text:style-name="T1">Yeah, because I haven't bought one</text:span></text:p>
      <text:p text:style-name="Standard"><text:span text:style-name="T3">(23:23.5 - 23:25.3)</text:span></text:p>
      <text:p text:style-name="Standard"><text:span text:style-name="T1">in years but still have them.</text:span></text:p>
      <text:p text:style-name="Standard"><text:span text:style-name="T3">(23:26.5 - 23:28.2)</text:span></text:p>
      <text:p text:style-name="Standard"><text:span text:style-name="T1">I don't know if they're still making them.</text:span></text:p>
      <text:p text:style-name="Standard"><text:span text:style-name="T3">(23:28.2 - 23:35.9)</text:span></text:p>
      <text:p text:style-name="Standard"><text:span text:style-name="T1">I have one, but I'd be shocked</text:span></text:p>
      <text:p text:style-name="Standard"><text:span text:style-name="T3">(23:35.9 - 23:39.9)</text:span></text:p>
      <text:p text:style-name="Standard"><text:span text:style-name="T1">if they didn't have some newfangled one.</text:span></text:p>
      <text:p text:style-name="Standard"><text:span text:style-name="T3">(23:39.9 - 23:41.2)</text:span></text:p>
      <text:p text:style-name="Standard"><text:span text:style-name="T1">But I don't know why they wouldn't.</text:span></text:p>
      <text:p text:style-name="Standard"><text:span text:style-name="T3">(23:41.2 - 23:44.4)</text:span></text:p>
      <text:p text:style-name="Standard"><text:span text:style-name="T1">They were the cornerstone of that industry and they</text:span></text:p>
      <text:p text:style-name="Standard"><text:span text:style-name="T3">(23:44.4 - 23:48.2)</text:span></text:p>
      <text:p text:style-name="Standard"><text:span text:style-name="T1">made such easy clothing to wear and work and</text:span></text:p>
      <text:p text:style-name="Standard"><text:span text:style-name="T3">(23:48.2 - 23:50.7)</text:span></text:p>
      <text:p text:style-name="Standard"><text:span text:style-name="T1">yet they still had the bladder built into them.</text:span></text:p>
      <text:p text:style-name="Standard"><text:span text:style-name="T3">(23:50.9 - 23:53.0)</text:span></text:p>
      <text:p text:style-name="Standard"><text:span text:style-name="T1">Now those when we first got them, didn't</text:span></text:p>
      <text:p text:style-name="Standard"><text:span text:style-name="T3">(23:53.0 - 23:55.1)</text:span></text:p>
      <text:p text:style-name="Standard"><text:span text:style-name="T1">have a water activated switch on them.</text:span></text:p>
      <text:p text:style-name="Standard"><text:span text:style-name="T3">(23:55.2 - 24:00.4)</text:span></text:p>
      <text:p text:style-name="Standard"><text:span text:style-name="T1">You still had to gain it had the CO2, it had</text:span></text:p>
      <text:p text:style-name="Standard"><text:span text:style-name="T3">(24:00.4 - 24:04.4)</text:span></text:p>
      <text:p text:style-name="Standard"><text:span text:style-name="T1">a patch right there, so you just grabbed the patch and</text:span></text:p>
      <text:p text:style-name="Standard"><text:span text:style-name="T3">(24:04.4 - 24:08.3)</text:span></text:p>
      <text:p text:style-name="Standard"><text:span text:style-name="T1">it was velcro down and the CO2 cartridge was behind it.</text:span></text:p>
      <text:p text:style-name="Standard"><text:span text:style-name="T3">(24:08.8 - 24:11.7)</text:span></text:p>
      <text:p text:style-name="Standard"><text:span text:style-name="T1">And it did have a mouth thing too, so if you</text:span></text:p>
      <text:p text:style-name="Standard"><text:span text:style-name="T3">(24:11.7 - 24:15.8)</text:span></text:p>
      <text:p text:style-name="Standard"><text:span text:style-name="T1">did need to fill it up more but those turn the</text:span></text:p>
      <text:p text:style-name="Standard"><text:span text:style-name="T3">(24:15.8 - 24:21.0)</text:span></text:p>
      <text:p text:style-name="Standard"><text:span text:style-name="T1">corner for us as far as actually us wearing something because</text:span></text:p>
      <text:p text:style-name="Standard"><text:span text:style-name="T3">(24:21.0 - 24:24.2)</text:span></text:p>
      <text:p text:style-name="Standard"><text:span text:style-name="T1">prior to that we might have them in a bucket on</text:span></text:p>
      <text:p text:style-name="Standard"><text:span text:style-name="T3">(24:24.2 - 24:27.7)</text:span></text:p>
      <text:p text:style-name="Standard"><text:span text:style-name="T1">the boat or snapped onto a line or something.</text:span></text:p>
      <text:p text:style-name="Standard"><text:span text:style-name="T3">(24:27.9 - 24:32.4)</text:span></text:p>
      <text:p text:style-name="Standard"><text:span text:style-name="T1">And if things got little nuts, we put them on.</text:span></text:p>
      <text:p text:style-name="Standard"><text:span text:style-name="T3">(24:32.8 - 24:36.0)</text:span></text:p>
      <text:p text:style-name="Standard"><text:span text:style-name="T1">But that doesn't always happen in that order.</text:span></text:p>
      <text:p text:style-name="Standard"><text:span text:style-name="T3">(24:36.1 - 24:38.3)</text:span></text:p>
      <text:p text:style-name="Standard"><text:span text:style-name="T1">Sometimes you need it on and you're</text:span></text:p>
      <text:p text:style-name="Standard"><text:span text:style-name="T3">(24:38.4 - 24:40.5)</text:span></text:p>
      <text:p text:style-name="Standard"><text:span text:style-name="T1">not able to get it done.</text:span></text:p>
      <text:p text:style-name="Standard"><text:soft-page-break/><text:span text:style-name="T3">(24:41.4 - 24:43.1)</text:span></text:p>
      <text:p text:style-name="Standard"><text:span text:style-name="T1">Stormy seas turn the corner for a lot</text:span></text:p>
      <text:p text:style-name="Standard"><text:span text:style-name="T3">(24:43.1 - 24:47.0)</text:span></text:p>
      <text:p text:style-name="Standard"><text:span text:style-name="T1">of us workable clothing, but they had inflation</text:span></text:p>
      <text:p text:style-name="Standard"><text:span text:style-name="T3">(24:47.1 - 24:50.4)</text:span></text:p>
      <text:p text:style-name="Standard"><text:span text:style-name="T1">and now quite a few wear the suspenders.</text:span></text:p>
      <text:p text:style-name="Standard"><text:span text:style-name="T3">(24:50.5 - 24:52.8)</text:span></text:p>
      <text:p text:style-name="Standard"><text:span text:style-name="T1">But a lot of those are water activated now.</text:span></text:p>
      <text:p text:style-name="Standard"><text:span text:style-name="T3">(24:52.9 - 25:02.1)</text:span></text:p>
      <text:p text:style-name="Standard"><text:span text:style-name="T1">So those work because I've been in cold water a</text:span></text:p>
      <text:p text:style-name="Standard"><text:span text:style-name="T3">(25:02.1 - 25:08.2)</text:span></text:p>
      <text:p text:style-name="Standard"><text:span text:style-name="T1">couple of times inadvertently and there's no pulling the thing</text:span></text:p>
      <text:p text:style-name="Standard"><text:span text:style-name="T3">(25:08.2 - 25:11.2)</text:span></text:p>
      <text:p text:style-name="Standard"><text:span text:style-name="T1">out and puffing into it because you can't catch your</text:span></text:p>
      <text:p text:style-name="Standard"><text:span text:style-name="T3">(25:11.2 - 25:14.2)</text:span></text:p>
      <text:p text:style-name="Standard"><text:span text:style-name="T1">breath enough to do any to breathe, much less try</text:span></text:p>
      <text:p text:style-name="Standard"><text:span text:style-name="T3">(25:14.3 - 25:16.9)</text:span></text:p>
      <text:p text:style-name="Standard"><text:span text:style-name="T1">to now fill your lungs up and blow it up.</text:span></text:p>
      <text:p text:style-name="Standard"><text:span text:style-name="T3">(25:17.0 - 25:19.0)</text:span></text:p>
      <text:p text:style-name="Standard"><text:span text:style-name="T1">Maybe if you get in that situation</text:span></text:p>
      <text:p text:style-name="Standard"><text:span text:style-name="T3">(25:19.1 - 25:21.4)</text:span></text:p>
      <text:p text:style-name="Standard"><text:span text:style-name="T1">you find a way to do it.</text:span></text:p>
      <text:p text:style-name="Standard"><text:span text:style-name="T3">(25:25.7 - 25:31.3)</text:span></text:p>
      <text:p text:style-name="Standard"><text:span text:style-name="T1">But it's much more way more prevalent now to see</text:span></text:p>
      <text:p text:style-name="Standard"><text:span text:style-name="T3">(25:31.9 - 25:36.4)</text:span></text:p>
      <text:p text:style-name="Standard"><text:span text:style-name="T1">people in life jackets, some kind of a PFD fishing.</text:span></text:p>
      <text:p text:style-name="Standard"><text:span text:style-name="T3">(25:38.5 - 25:45.5)</text:span></text:p>
      <text:p text:style-name="Standard"><text:span text:style-name="T1">So the suspenders are working for people, the</text:span></text:p>
      <text:p text:style-name="Standard"><text:span text:style-name="T3">(25:45.6 - 25:49.5)</text:span></text:p>
      <text:p text:style-name="Standard"><text:span text:style-name="T1">stormy seas only because people are saying they</text:span></text:p>
      <text:p text:style-name="Standard"><text:span text:style-name="T3">(25:49.5 - 25:52.3)</text:span></text:p>
      <text:p text:style-name="Standard"><text:span text:style-name="T1">take off the vest or they don't wear</text:span></text:p>
      <text:p text:style-name="Standard"><text:span text:style-name="T3">(25:52.3 - 25:54.0)</text:span></text:p>
      <text:p text:style-name="Standard"><text:span text:style-name="T1">the vest at all because they're hot.</text:span></text:p>
      <text:p text:style-name="Standard"><text:span text:style-name="T3">(25:56.4 - 25:59.2)</text:span></text:p>
      <text:p text:style-name="Standard"><text:span text:style-name="T1">Heat only works if it's colder. Cooler.</text:span></text:p>
      <text:p text:style-name="Standard"><text:span text:style-name="T3">(25:59.3 - 26:05.4)</text:span></text:p>
      <text:p text:style-name="Standard"><text:span text:style-name="T1">Yeah, the herring fishery is cooler.</text:span></text:p>
      <text:p text:style-name="Standard"><text:span text:style-name="T3">(26:10.1 - 26:11.2)</text:span></text:p>
      <text:p text:style-name="Standard"><text:span text:style-name="T1">Yeah, it's true.</text:span></text:p>
      <text:p text:style-name="Standard"><text:span text:style-name="T3">(26:11.3 - 26:14.0)</text:span></text:p>
      <text:p text:style-name="Standard"><text:span text:style-name="T1">But we're a cooler fishery than most places.</text:span></text:p>
      <text:p text:style-name="Standard"><text:span text:style-name="T3">(26:14.1 - 26:18.7)</text:span></text:p>
      <text:p text:style-name="Standard"><text:span text:style-name="T1">So yeah, you find a hot day, then</text:span></text:p>
      <text:p text:style-name="Standard"><text:span text:style-name="T3">(26:18.9 - 26:22.4)</text:span></text:p>
      <text:p text:style-name="Standard"><text:soft-page-break/><text:span text:style-name="T1">everybody's stripped down anyways, just wearing rain pants</text:span></text:p>
      <text:p text:style-name="Standard"><text:span text:style-name="T3">(26:22.5 - 26:25.7)</text:span></text:p>
      <text:p text:style-name="Standard"><text:span text:style-name="T1">and that's it, and working nets.</text:span></text:p>
      <text:p text:style-name="Standard"><text:span text:style-name="T3">(26:25.7 - 26:29.1)</text:span></text:p>
      <text:p text:style-name="Standard"><text:span text:style-name="T1">But if it's a day that's hot enough for</text:span></text:p>
      <text:p text:style-name="Standard"><text:span text:style-name="T3">(26:29.2 - 26:31.8)</text:span></text:p>
      <text:p text:style-name="Standard"><text:span text:style-name="T1">that, your risk level is quite a bit down</text:span></text:p>
      <text:p text:style-name="Standard"><text:span text:style-name="T3">(26:31.9 - 26:34.4)</text:span></text:p>
      <text:p text:style-name="Standard"><text:span text:style-name="T1">because you're generally not fishing in rough weather.</text:span></text:p>
      <text:p text:style-name="Standard"><text:span text:style-name="T3">(26:34.5 - 26:38.2)</text:span></text:p>
      <text:p text:style-name="Standard"><text:span text:style-name="T1">Yeah, it's rough weather, then you're geared up anyway,</text:span></text:p>
      <text:p text:style-name="Standard"><text:span text:style-name="T3">(26:38.9 - 26:42.6)</text:span></text:p>
      <text:p text:style-name="Standard"><text:span text:style-name="T1">so the weather kind of dictates whether the safety</text:span></text:p>
      <text:p text:style-name="Standard"><text:span text:style-name="T3">(26:42.7 - 26:46.9)</text:span></text:p>
      <text:p text:style-name="Standard"><text:span text:style-name="T1">factor and then what you're able to wear.</text:span></text:p>
      <text:p text:style-name="Standard"><text:span text:style-name="T3">(26:51.0 - 26:53.1)</text:span></text:p>
      <text:p text:style-name="Standard"><text:span text:style-name="T1">If I come back and do the training, I'll bring</text:span></text:p>
      <text:p text:style-name="Standard"><text:span text:style-name="T3">(26:53.2 - 26:57.0)</text:span></text:p>
      <text:p text:style-name="Standard"><text:span text:style-name="T1">PFDs that I think people would like to try on</text:span></text:p>
      <text:p text:style-name="Standard"><text:span text:style-name="T3">(26:57.1 - 27:00.7)</text:span></text:p>
      <text:p text:style-name="Standard"><text:span text:style-name="T1">and see and maybe I can find funding to try</text:span></text:p>
      <text:p text:style-name="Standard"><text:span text:style-name="T3">(27:00.7 - 27:03.7)</text:span></text:p>
      <text:p text:style-name="Standard"><text:span text:style-name="T1">to bring home to sell for cheap or something.</text:span></text:p>
      <text:p text:style-name="Standard"><text:span text:style-name="T3">(27:04.3 - 27:06.8)</text:span></text:p>
      <text:p text:style-name="Standard"><text:span text:style-name="T1">And I'm trying to think what to bring.</text:span></text:p>
      <text:p text:style-name="Standard"><text:span text:style-name="T3">(27:07.8 - 27:11.9)</text:span></text:p>
      <text:p text:style-name="Standard"><text:span text:style-name="T1">You're saying like a float coat would be</text:span></text:p>
      <text:p text:style-name="Standard"><text:span text:style-name="T3">(27:11.9 - 27:16.5)</text:span></text:p>
      <text:p text:style-name="Standard"><text:span text:style-name="T1">ideal, but one that's automatically activated that you</text:span></text:p>
      <text:p text:style-name="Standard"><text:span text:style-name="T3">(27:16.5 - 27:20.8)</text:span></text:p>
      <text:p text:style-name="Standard"><text:span text:style-name="T1">have to pull or blow into that. Or a vest.</text:span></text:p>
      <text:p text:style-name="Standard"><text:span text:style-name="T3">(27:21.0 - 27:22.1)</text:span></text:p>
      <text:p text:style-name="Standard"><text:span text:style-name="T1">And then a vest.</text:span></text:p>
      <text:p text:style-name="Standard"><text:span text:style-name="T3">(27:23.5 - 27:27.0)</text:span></text:p>
      <text:p text:style-name="Standard"><text:span text:style-name="T1">I was thinking inflatable vest or not vest.</text:span></text:p>
      <text:p text:style-name="Standard"><text:span text:style-name="T3">(27:27.5 - 27:29.9)</text:span></text:p>
      <text:p text:style-name="Standard"><text:span text:style-name="T1">There's the one that is inflatable it goes over</text:span></text:p>
      <text:p text:style-name="Standard"><text:span text:style-name="T3">(27:29.9 - 27:31.3)</text:span></text:p>
      <text:p text:style-name="Standard"><text:span text:style-name="T1">your neck and it goes down to here.</text:span></text:p>
      <text:p text:style-name="Standard"><text:span text:style-name="T3">(27:31.4 - 27:35.8)</text:span></text:p>
      <text:p text:style-name="Standard"><text:span text:style-name="T1">Suspenders typed because Stormy Seas used</text:span></text:p>
      <text:p text:style-name="Standard"><text:span text:style-name="T3">(27:35.8 - 27:37.4)</text:span></text:p>
      <text:p text:style-name="Standard"><text:span text:style-name="T1">to make an actual vest.</text:span></text:p>
      <text:p text:style-name="Standard"><text:span text:style-name="T3">(27:38.2 - 27:40.2)</text:span></text:p>
      <text:p text:style-name="Standard"><text:span text:style-name="T1">Again, I don't know what they do anymore.</text:span></text:p>
      <text:p text:style-name="Standard"><text:soft-page-break/><text:span text:style-name="T3">(27:44.0 - 27:55.4)</text:span></text:p>
      <text:p text:style-name="Standard"><text:span text:style-name="T1">Yeah, Norton Sound Health or somebody a few years ago</text:span></text:p>
      <text:p text:style-name="Standard"><text:span text:style-name="T3">(27:56.9 - 28:02.4)</text:span></text:p>
      <text:p text:style-name="Standard"><text:span text:style-name="T1">had regular sterns float coats that they had available.</text:span></text:p>
      <text:p text:style-name="Standard"><text:span text:style-name="T3">(28:02.5 - 28:07.4)</text:span></text:p>
      <text:p text:style-name="Standard"><text:span text:style-name="T1">And I think they had the overalls too.</text:span></text:p>
      <text:p text:style-name="Standard"><text:span text:style-name="T3">(28:07.6 - 28:13.3)</text:span></text:p>
      <text:p text:style-name="Standard"><text:span text:style-name="T1">The full body suits for herring, those tend to</text:span></text:p>
      <text:p text:style-name="Standard"><text:span text:style-name="T3">(28:13.4 - 28:18.8)</text:span></text:p>
      <text:p text:style-name="Standard"><text:span text:style-name="T1">be too hot even when it's not too hot. Right.</text:span></text:p>
      <text:p text:style-name="Standard"><text:span text:style-name="T3">(28:18.9 - 28:20.7)</text:span></text:p>
      <text:p text:style-name="Standard"><text:span text:style-name="T1">And they're kind of bulky.</text:span></text:p>
      <text:p text:style-name="Standard"><text:span text:style-name="T3">(28:20.9 - 28:25.5)</text:span></text:p>
      <text:p text:style-name="Standard"><text:span text:style-name="T1">And you're always looking to be as unblucky as</text:span></text:p>
      <text:p text:style-name="Standard"><text:span text:style-name="T3">(28:25.5 - 28:27.7)</text:span></text:p>
      <text:p text:style-name="Standard"><text:span text:style-name="T1">you can so you can get around deck fast.</text:span></text:p>
      <text:p text:style-name="Standard"><text:span text:style-name="T3">(28:30.8 - 28:36.4)</text:span></text:p>
      <text:p text:style-name="Standard"><text:span text:style-name="T1">So something that has existing flotation already on</text:span></text:p>
      <text:p text:style-name="Standard"><text:span text:style-name="T3">(28:36.4 - 28:38.4)</text:span></text:p>
      <text:p text:style-name="Standard"><text:span text:style-name="T1">it tends to be the least favorite.</text:span></text:p>
      <text:p text:style-name="Standard"><text:span text:style-name="T3">(28:38.5 - 28:40.3)</text:span></text:p>
      <text:p text:style-name="Standard"><text:span text:style-name="T1">Although you still see quite a few.</text:span></text:p>
      <text:p text:style-name="Standard"><text:span text:style-name="T3">(28:40.3 - 28:42.8)</text:span></text:p>
      <text:p text:style-name="Standard"><text:span text:style-name="T1">Just regular life jackets.</text:span></text:p>
      <text:p text:style-name="Standard"><text:span text:style-name="T3">(28:42.9 - 28:45.6)</text:span></text:p>
      <text:p text:style-name="Standard"><text:span text:style-name="T1">If you can find them with zippers, you</text:span></text:p>
      <text:p text:style-name="Standard"><text:span text:style-name="T3">(28:45.6 - 28:47.7)</text:span></text:p>
      <text:p text:style-name="Standard"><text:span text:style-name="T1">obviously don't want anything with buckles on the</text:span></text:p>
      <text:p text:style-name="Standard"><text:span text:style-name="T3">(28:47.7 - 28:50.2)</text:span></text:p>
      <text:p text:style-name="Standard"><text:span text:style-name="T1">front because it just catches on the gear.</text:span></text:p>
      <text:p text:style-name="Standard"><text:span text:style-name="T3">(28:50.8 - 28:53.1)</text:span></text:p>
      <text:p text:style-name="Standard"><text:span text:style-name="T1">You end up overboard because of the vest.</text:span></text:p>
      <text:p text:style-name="Standard"><text:span text:style-name="T3">(28:53.1 - 29:07.8)</text:span></text:p>
      <text:p text:style-name="Standard"><text:span text:style-name="T1">Instead of the vest helping you hurts you.</text:span></text:p>
      <text:p text:style-name="Standard"><text:span text:style-name="T3">(29:07.8 - 29:10.8)</text:span></text:p>
      <text:p text:style-name="Standard"><text:span text:style-name="T1">Think of opener that sticks out in your mind.</text:span></text:p>
      <text:p text:style-name="Standard"><text:span text:style-name="T3">(29:11.5 - 29:16.9)</text:span></text:p>
      <text:p text:style-name="Standard"><text:span text:style-name="T1">Describe that day, all the events leading up to it.</text:span></text:p>
      <text:p text:style-name="Standard"><text:span text:style-name="T3">(29:17.0 - 29:26.1)</text:span></text:p>
      <text:p text:style-name="Standard"><text:span text:style-name="T1">If you can remember the situation, it</text:span></text:p>
      <text:p text:style-name="Standard"><text:span text:style-name="T3">(29:26.1 - 29:30.4)</text:span></text:p>
      <text:p text:style-name="Standard"><text:span text:style-name="T1">could be lots of fish, but memorable.</text:span></text:p>
      <text:p text:style-name="Standard"><text:span text:style-name="T3">(29:30.9 - 29:36.3)</text:span></text:p>
      <text:p text:style-name="Standard"><text:span text:style-name="T1">63 years old and I too many.</text:span></text:p>
      <text:p text:style-name="Standard"><text:span text:style-name="T3">(29:39.4 - 29:46.3)</text:span></text:p>
      <text:p text:style-name="Standard"><text:soft-page-break/><text:span text:style-name="T1">Yeah, 50 years of doing it. Yeah.</text:span></text:p>
      <text:p text:style-name="Standard"><text:span text:style-name="T3">(29:47.0 - 29:52.5)</text:span></text:p>
      <text:p text:style-name="Standard"><text:span text:style-name="T1">What about heavier question, but then a</text:span></text:p>
      <text:p text:style-name="Standard"><text:span text:style-name="T3">(29:52.6 - 29:53.9)</text:span></text:p>
      <text:p text:style-name="Standard"><text:span text:style-name="T1">time that sticks out in your mind.</text:span></text:p>
      <text:p text:style-name="Standard"><text:span text:style-name="T3">(29:54.0 - 29:55.2)</text:span></text:p>
      <text:p text:style-name="Standard"><text:span text:style-name="T1">That was dangerous.</text:span></text:p>
      <text:p text:style-name="Standard"><text:span text:style-name="T3">(30:07.8 - 30:09.3)</text:span></text:p>
      <text:p text:style-name="Standard"><text:span text:style-name="T1">I had made a mistake.</text:span></text:p>
      <text:p text:style-name="Standard"><text:span text:style-name="T3">(30:09.5 - 30:14.9)</text:span></text:p>
      <text:p text:style-name="Standard"><text:span text:style-name="T1">It was a beautiful day like today, except even nicer</text:span></text:p>
      <text:p text:style-name="Standard"><text:span text:style-name="T3">(30:15.0 - 30:20.0)</text:span></text:p>
      <text:p text:style-name="Standard"><text:span text:style-name="T1">out of home when I was crabbing up there.</text:span></text:p>
      <text:p text:style-name="Standard"><text:span text:style-name="T3">(30:20.0 - 30:21.6)</text:span></text:p>
      <text:p text:style-name="Standard"><text:span text:style-name="T1">And again, remember, I was</text:span></text:p>
      <text:p text:style-name="Standard"><text:span text:style-name="T3">(30:21.6 - 30:23.3)</text:span></text:p>
      <text:p text:style-name="Standard"><text:span text:style-name="T1">using bad equipment for crabbing.</text:span></text:p>
      <text:p text:style-name="Standard"><text:span text:style-name="T3">(30:23.3 - 30:25.7)</text:span></text:p>
      <text:p text:style-name="Standard"><text:span text:style-name="T1">I was using a herring skip that was flat bottomed.</text:span></text:p>
      <text:p text:style-name="Standard"><text:span text:style-name="T3">(30:25.7 - 30:31.2)</text:span></text:p>
      <text:p text:style-name="Standard"><text:span text:style-name="T1">And most of my weights, it's decked off with</text:span></text:p>
      <text:p text:style-name="Standard"><text:span text:style-name="T3">(30:32.2 - 30:36.7)</text:span></text:p>
      <text:p text:style-name="Standard"><text:span text:style-name="T1">big bins, fish bins below deck, all the way</text:span></text:p>
      <text:p text:style-name="Standard"><text:span text:style-name="T3">(30:36.7 - 30:40.2)</text:span></text:p>
      <text:p text:style-name="Standard"><text:span text:style-name="T1">up to the front to an output.</text:span></text:p>
      <text:p text:style-name="Standard"><text:span text:style-name="T3">(30:41.9 - 30:45.0)</text:span></text:p>
      <text:p text:style-name="Standard"><text:span text:style-name="T1">So my holding tanks are up top, my</text:span></text:p>
      <text:p text:style-name="Standard"><text:span text:style-name="T3">(30:45.1 - 30:48.7)</text:span></text:p>
      <text:p text:style-name="Standard"><text:span text:style-name="T1">boom, all my hydraulics, everything are up top.</text:span></text:p>
      <text:p text:style-name="Standard"><text:span text:style-name="T3">(30:48.8 - 30:49.8)</text:span></text:p>
      <text:p text:style-name="Standard"><text:span text:style-name="T1">So all my weight is top.</text:span></text:p>
      <text:p text:style-name="Standard"><text:span text:style-name="T3">(30:49.9 - 30:53.8)</text:span></text:p>
      <text:p text:style-name="Standard"><text:span text:style-name="T1">I'm real top heavy until I would start loading up</text:span></text:p>
      <text:p text:style-name="Standard"><text:span text:style-name="T3">(30:53.8 - 31:00.6)</text:span></text:p>
      <text:p text:style-name="Standard"><text:span text:style-name="T1">and then I could load the fish totes inside of</text:span></text:p>
      <text:p text:style-name="Standard"><text:span text:style-name="T3">(31:00.6 - 31:03.1)</text:span></text:p>
      <text:p text:style-name="Standard"><text:span text:style-name="T1">my bins and then I can get a little more.</text:span></text:p>
      <text:p text:style-name="Standard"><text:span text:style-name="T3">(31:04.4 - 31:07.7)</text:span></text:p>
      <text:p text:style-name="Standard"><text:span text:style-name="T1">But I had set pots out towards St. Lawrence island.</text:span></text:p>
      <text:p text:style-name="Standard"><text:span text:style-name="T3">(31:07.8 - 31:09.9)</text:span></text:p>
      <text:p text:style-name="Standard"><text:span text:style-name="T1">We were trying to find them, so I was kind</text:span></text:p>
      <text:p text:style-name="Standard"><text:span text:style-name="T3">(31:09.9 - 31:13.0)</text:span></text:p>
      <text:p text:style-name="Standard"><text:span text:style-name="T1">of prospecting and I was almost 70 miles offshore.</text:span></text:p>
      <text:p text:style-name="Standard"><text:span text:style-name="T3">(31:15.9 - 31:17.1)</text:span></text:p>
      <text:p text:style-name="Standard"><text:span text:style-name="T1">Gorgeous day.</text:span></text:p>
      <text:p text:style-name="Standard"><text:soft-page-break/><text:span text:style-name="T3">(31:17.2 - 31:18.2)</text:span></text:p>
      <text:p text:style-name="Standard"><text:span text:style-name="T1">And we've been up all night</text:span></text:p>
      <text:p text:style-name="Standard"><text:span text:style-name="T3">(31:18.2 - 31:20.3)</text:span></text:p>
      <text:p text:style-name="Standard"><text:span text:style-name="T1">cutting paid, cutting new lines.</text:span></text:p>
      <text:p text:style-name="Standard"><text:span text:style-name="T3">(31:21.2 - 31:24.2)</text:span></text:p>
      <text:p text:style-name="Standard"><text:span text:style-name="T1">I don't know if we were into mischief</text:span></text:p>
      <text:p text:style-name="Standard"><text:span text:style-name="T3">(31:24.2 - 31:26.7)</text:span></text:p>
      <text:p text:style-name="Standard"><text:span text:style-name="T1">or not, but anyway, we haven't slept much.</text:span></text:p>
      <text:p text:style-name="Standard"><text:span text:style-name="T3">(31:26.9 - 31:33.3)</text:span></text:p>
      <text:p text:style-name="Standard"><text:span text:style-name="T1">So we got out to the last pot and the guy</text:span></text:p>
      <text:p text:style-name="Standard"><text:span text:style-name="T3">(31:33.3 - 31:35.4)</text:span></text:p>
      <text:p text:style-name="Standard"><text:span text:style-name="T1">that was cruising for me said, should we start pulling?</text:span></text:p>
      <text:p text:style-name="Standard"><text:span text:style-name="T3">(31:35.4 - 31:37.2)</text:span></text:p>
      <text:p text:style-name="Standard"><text:span text:style-name="T1">I said, no, let's just take a nap.</text:span></text:p>
      <text:p text:style-name="Standard"><text:span text:style-name="T3">(31:37.4 - 31:39.0)</text:span></text:p>
      <text:p text:style-name="Standard"><text:span text:style-name="T1">So he just laid out on the deck</text:span></text:p>
      <text:p text:style-name="Standard"><text:span text:style-name="T3">(31:39.0 - 31:42.0)</text:span></text:p>
      <text:p text:style-name="Standard"><text:span text:style-name="T1">in the sun and just flat comb.</text:span></text:p>
      <text:p text:style-name="Standard"><text:span text:style-name="T3">(31:43.0 - 31:47.4)</text:span></text:p>
      <text:p text:style-name="Standard"><text:span text:style-name="T1">I sat up and after a few minutes, I sat up and</text:span></text:p>
      <text:p text:style-name="Standard"><text:span text:style-name="T3">(31:47.5 - 31:50.7)</text:span></text:p>
      <text:p text:style-name="Standard"><text:span text:style-name="T1">looked around and it just seemed like the horizon to the west</text:span></text:p>
      <text:p text:style-name="Standard"><text:span text:style-name="T3">(31:50.8 - 31:54.9)</text:span></text:p>
      <text:p text:style-name="Standard"><text:span text:style-name="T1">had like a tiny little black line on it, no clouds.</text:span></text:p>
      <text:p text:style-name="Standard"><text:span text:style-name="T3">(31:57.8 - 32:02.8)</text:span></text:p>
      <text:p text:style-name="Standard"><text:span text:style-name="T1">I laid back down again and woke up 1015</text:span></text:p>
      <text:p text:style-name="Standard"><text:span text:style-name="T3">(32:02.8 - 32:04.6)</text:span></text:p>
      <text:p text:style-name="Standard"><text:span text:style-name="T1">minutes later and sat up and it just seemed</text:span></text:p>
      <text:p text:style-name="Standard"><text:span text:style-name="T3">(32:04.6 - 32:07.1)</text:span></text:p>
      <text:p text:style-name="Standard"><text:span text:style-name="T1">like that black line was a little bit thicker.</text:span></text:p>
      <text:p text:style-name="Standard"><text:span text:style-name="T3">(32:07.3 - 32:09.7)</text:span></text:p>
      <text:p text:style-name="Standard"><text:span text:style-name="T1">But again, no wind, no cloud.</text:span></text:p>
      <text:p text:style-name="Standard"><text:span text:style-name="T3">(32:11.0 - 32:13.7)</text:span></text:p>
      <text:p text:style-name="Standard"><text:span text:style-name="T1">They backed down again and it was just bugging me.</text:span></text:p>
      <text:p text:style-name="Standard"><text:span text:style-name="T3">(32:14.2 - 32:18.0)</text:span></text:p>
      <text:p text:style-name="Standard"><text:span text:style-name="T1">So I got up and went back and got my binoculars</text:span></text:p>
      <text:p text:style-name="Standard"><text:span text:style-name="T3">(32:18.1 - 32:20.3)</text:span></text:p>
      <text:p text:style-name="Standard"><text:span text:style-name="T1">and looked, and I could tell it was a wave.</text:span></text:p>
      <text:p text:style-name="Standard"><text:span text:style-name="T3">(32:23.8 - 32:25.1)</text:span></text:p>
      <text:p text:style-name="Standard"><text:span text:style-name="T1">I said, we got to go.</text:span></text:p>
      <text:p text:style-name="Standard"><text:span text:style-name="T3">(32:25.2 - 32:26.5)</text:span></text:p>
      <text:p text:style-name="Standard"><text:span text:style-name="T1">He says, Are we going to pull this pot?</text:span></text:p>
      <text:p text:style-name="Standard"><text:span text:style-name="T3">(32:26.5 - 32:29.7)</text:span></text:p>
      <text:p text:style-name="Standard"><text:span text:style-name="T1">I said, no, just toss the float over.</text:span></text:p>
      <text:p text:style-name="Standard"><text:span text:style-name="T3">(32:29.9 - 32:33.6)</text:span></text:p>
      <text:p text:style-name="Standard"><text:soft-page-break/><text:span text:style-name="T1">And so we took off and the wave</text:span></text:p>
      <text:p text:style-name="Standard"><text:span text:style-name="T3">(32:33.7 - 32:35.9)</text:span></text:p>
      <text:p text:style-name="Standard"><text:span text:style-name="T1">caught us 20 miles offshore of Nome.</text:span></text:p>
      <text:p text:style-name="Standard"><text:span text:style-name="T3">(32:38.0 - 32:39.2)</text:span></text:p>
      <text:p text:style-name="Standard"><text:span text:style-name="T1">And I don't know what it was.</text:span></text:p>
      <text:p text:style-name="Standard"><text:span text:style-name="T3">(32:39.2 - 32:42.0)</text:span></text:p>
      <text:p text:style-name="Standard"><text:span text:style-name="T1">I never did get an explanation from the guy for</text:span></text:p>
      <text:p text:style-name="Standard"><text:span text:style-name="T3">(32:42.0 - 32:44.9)</text:span></text:p>
      <text:p text:style-name="Standard"><text:span text:style-name="T1">the National Weather Service of whether it might have been</text:span></text:p>
      <text:p text:style-name="Standard"><text:span text:style-name="T3">(32:45.0 - 32:48.4)</text:span></text:p>
      <text:p text:style-name="Standard"><text:span text:style-name="T1">some kind of an underwater event that just created this</text:span></text:p>
      <text:p text:style-name="Standard"><text:span text:style-name="T3">(32:48.4 - 32:52.4)</text:span></text:p>
      <text:p text:style-name="Standard"><text:span text:style-name="T1">kind of tsunami wave or just a series of waves,</text:span></text:p>
      <text:p text:style-name="Standard"><text:span text:style-name="T3">(32:53.2 - 32:58.1)</text:span></text:p>
      <text:p text:style-name="Standard"><text:span text:style-name="T1">but it was a long 20 miles.</text:span></text:p>
      <text:p text:style-name="Standard"><text:span text:style-name="T3">(32:59.4 - 33:04.3)</text:span></text:p>
      <text:p text:style-name="Standard"><text:span text:style-name="T1">We would just be on top of these big 1215 20</text:span></text:p>
      <text:p text:style-name="Standard"><text:span text:style-name="T3">(33:04.3 - 33:07.9)</text:span></text:p>
      <text:p text:style-name="Standard"><text:span text:style-name="T1">foot waves, and I'm trying to keep it from rolling because</text:span></text:p>
      <text:p text:style-name="Standard"><text:span text:style-name="T3">(33:08.0 - 33:10.5)</text:span></text:p>
      <text:p text:style-name="Standard"><text:span text:style-name="T1">you can feel it just wants to get to the top</text:span></text:p>
      <text:p text:style-name="Standard"><text:span text:style-name="T3">(33:10.6 - 33:13.6)</text:span></text:p>
      <text:p text:style-name="Standard"><text:span text:style-name="T1">of that big swell, and the boat just wanted to roll</text:span></text:p>
      <text:p text:style-name="Standard"><text:span text:style-name="T3">(33:13.7 - 33:16.9)</text:span></text:p>
      <text:p text:style-name="Standard"><text:span text:style-name="T1">down, so I had to keep it straight.</text:span></text:p>
      <text:p text:style-name="Standard"><text:span text:style-name="T3">(33:17.0 - 33:19.1)</text:span></text:p>
      <text:p text:style-name="Standard"><text:span text:style-name="T1">And then you'd hit the back side of the</text:span></text:p>
      <text:p text:style-name="Standard"><text:span text:style-name="T3">(33:20.2 - 33:22.2)</text:span></text:p>
      <text:p text:style-name="Standard"><text:span text:style-name="T1">actually slide over that one, and then you'd try</text:span></text:p>
      <text:p text:style-name="Standard"><text:span text:style-name="T3">(33:22.2 - 33:24.0)</text:span></text:p>
      <text:p text:style-name="Standard"><text:span text:style-name="T1">to push your way up another one.</text:span></text:p>
      <text:p text:style-name="Standard"><text:span text:style-name="T3">(33:27.0 - 33:29.3)</text:span></text:p>
      <text:p text:style-name="Standard"><text:span text:style-name="T1">When we got bad, that was before</text:span></text:p>
      <text:p text:style-name="Standard"><text:span text:style-name="T3">(33:29.4 - 33:32.4)</text:span></text:p>
      <text:p text:style-name="Standard"><text:span text:style-name="T1">the new system of the gnome.</text:span></text:p>
      <text:p text:style-name="Standard"><text:span text:style-name="T3">(33:32.5 - 33:34.5)</text:span></text:p>
      <text:p text:style-name="Standard"><text:span text:style-name="T1">We had to get into the little jetty and</text:span></text:p>
      <text:p text:style-name="Standard"><text:span text:style-name="T3">(33:34.5 - 33:37.8)</text:span></text:p>
      <text:p text:style-name="Standard"><text:span text:style-name="T1">gnome and that, on a calm day, was bad.</text:span></text:p>
      <text:p text:style-name="Standard"><text:span text:style-name="T3">(33:38.3 - 33:42.5)</text:span></text:p>
      <text:p text:style-name="Standard"><text:span text:style-name="T1">And by the time we got to the dock,</text:span></text:p>
      <text:p text:style-name="Standard"><text:span text:style-name="T3">(33:45.2 - 33:48.3)</text:span></text:p>
      <text:p text:style-name="Standard"><text:span text:style-name="T1">my true guy tied up and jumped off.</text:span></text:p>
      <text:p text:style-name="Standard"><text:span text:style-name="T3">(33:48.3 - 33:49.0)</text:span></text:p>
      <text:p text:style-name="Standard"><text:span text:style-name="T1">He says, you're coming?</text:span></text:p>
      <text:p text:style-name="Standard"><text:soft-page-break/><text:span text:style-name="T3">(33:49.1 - 33:52.1)</text:span></text:p>
      <text:p text:style-name="Standard"><text:span text:style-name="T1">And I said, I can't take my hands off the wheel.</text:span></text:p>
      <text:p text:style-name="Standard"><text:span text:style-name="T3">(33:52.2 - 33:54.4)</text:span></text:p>
      <text:p text:style-name="Standard"><text:span text:style-name="T1">He had to come back and peel.</text:span></text:p>
      <text:p text:style-name="Standard"><text:span text:style-name="T3">(33:54.8 - 33:58.2)</text:span></text:p>
      <text:p text:style-name="Standard"><text:span text:style-name="T1">My hands are so just take it off the wheel.</text:span></text:p>
      <text:p text:style-name="Standard"><text:span text:style-name="T3">(33:58.3 - 34:00.2)</text:span></text:p>
      <text:p text:style-name="Standard"><text:span text:style-name="T1">I could not physically unbend</text:span></text:p>
      <text:p text:style-name="Standard"><text:span text:style-name="T3">(34:00.2 - 34:01.8)</text:span></text:p>
      <text:p text:style-name="Standard"><text:span text:style-name="T1">my fingers from the wheel.</text:span></text:p>
      <text:p text:style-name="Standard"><text:span text:style-name="T3">(34:03.7 - 34:06.5)</text:span></text:p>
      <text:p text:style-name="Standard"><text:span text:style-name="T1">That was one of the tight I mean, that I knew</text:span></text:p>
      <text:p text:style-name="Standard"><text:span text:style-name="T3">(34:06.6 - 34:10.0)</text:span></text:p>
      <text:p text:style-name="Standard"><text:span text:style-name="T1">I made a mistake of being too far to be able</text:span></text:p>
      <text:p text:style-name="Standard"><text:span text:style-name="T3">(34:10.0 - 34:14.7)</text:span></text:p>
      <text:p text:style-name="Standard"><text:span text:style-name="T1">to get the shelter if there was an issue, so we</text:span></text:p>
      <text:p text:style-name="Standard"><text:span text:style-name="T3">(34:14.8 - 34:17.8)</text:span></text:p>
      <text:p text:style-name="Standard"><text:span text:style-name="T1">cleared that up as soon as it got calm enough.</text:span></text:p>
      <text:p text:style-name="Standard"><text:span text:style-name="T3">(34:18.0 - 34:19.2)</text:span></text:p>
      <text:p text:style-name="Standard"><text:span text:style-name="T1">I mean, it stayed calm.</text:span></text:p>
      <text:p text:style-name="Standard"><text:span text:style-name="T3">(34:19.2 - 34:21.1)</text:span></text:p>
      <text:p text:style-name="Standard"><text:span text:style-name="T1">We probably could have gone back out that day because it was</text:span></text:p>
      <text:p text:style-name="Standard"><text:span text:style-name="T3">(34:21.1 - 34:27.9)</text:span></text:p>
      <text:p text:style-name="Standard"><text:span text:style-name="T1">just a series of waves, but as soon as it was man,</text:span></text:p>
      <text:p text:style-name="Standard"><text:span text:style-name="T3">(34:28.0 - 34:32.7)</text:span></text:p>
      <text:p text:style-name="Standard"><text:span text:style-name="T1">I went out and I got my gear closer to town fast.</text:span></text:p>
      <text:p text:style-name="Standard"><text:span text:style-name="T3">(34:38.1 - 34:43.7)</text:span></text:p>
      <text:p text:style-name="Standard"><text:span text:style-name="T1">And there's another time, crab fishing,</text:span></text:p>
      <text:p text:style-name="Standard"><text:span text:style-name="T3">(34:43.8 - 34:45.0)</text:span></text:p>
      <text:p text:style-name="Standard"><text:span text:style-name="T1">where we had no right.</text:span></text:p>
      <text:p text:style-name="Standard"><text:span text:style-name="T3">(34:45.0 - 34:46.6)</text:span></text:p>
      <text:p text:style-name="Standard"><text:span text:style-name="T1">I mean, we got caught in the middle of</text:span></text:p>
      <text:p text:style-name="Standard"><text:span text:style-name="T3">(34:46.6 - 34:50.1)</text:span></text:p>
      <text:p text:style-name="Standard"><text:span text:style-name="T1">something that was I've never seen before weather wise.</text:span></text:p>
      <text:p text:style-name="Standard"><text:span text:style-name="T3">(34:51.3 - 34:55.0)</text:span></text:p>
      <text:p text:style-name="Standard"><text:span text:style-name="T1">Just a combination of wind and tide and</text:span></text:p>
      <text:p text:style-name="Standard"><text:span text:style-name="T3">(34:55.1 - 35:06.1)</text:span></text:p>
      <text:p text:style-name="Standard"><text:span text:style-name="T1">currents that just created just chaos and just</text:span></text:p>
      <text:p text:style-name="Standard"><text:span text:style-name="T3">(35:06.1 - 35:07.4)</text:span></text:p>
      <text:p text:style-name="Standard"><text:span text:style-name="T1">kind of a combination of events.</text:span></text:p>
      <text:p text:style-name="Standard"><text:span text:style-name="T3">(35:07.4 - 35:12.7)</text:span></text:p>
      <text:p text:style-name="Standard"><text:span text:style-name="T1">We were tied up to the processor and was dangling</text:span></text:p>
      <text:p text:style-name="Standard"><text:span text:style-name="T3">(35:12.8 - 35:16.7)</text:span></text:p>
      <text:p text:style-name="Standard"><text:span text:style-name="T1">around behind, but the processor is swinging into the wind.</text:span></text:p>
      <text:p text:style-name="Standard"><text:span text:style-name="T3">(35:16.7 - 35:17.8)</text:span></text:p>
      <text:p text:style-name="Standard"><text:soft-page-break/><text:span text:style-name="T1">So you're on the lee end</text:span></text:p>
      <text:p text:style-name="Standard"><text:span text:style-name="T3">(35:17.9 - 35:20.4)</text:span></text:p>
      <text:p text:style-name="Standard"><text:span text:style-name="T1">and so you're pretty protected. And we're on deck.</text:span></text:p>
      <text:p text:style-name="Standard"><text:span text:style-name="T3">(35:20.4 - 35:24.6)</text:span></text:p>
      <text:p text:style-name="Standard"><text:span text:style-name="T1">But my oldest boy got so seasick that by the</text:span></text:p>
      <text:p text:style-name="Standard"><text:span text:style-name="T3">(35:24.6 - 35:27.6)</text:span></text:p>
      <text:p text:style-name="Standard"><text:span text:style-name="T1">end of the second day, he's just throwing up water.</text:span></text:p>
      <text:p text:style-name="Standard"><text:span text:style-name="T3">(35:27.7 - 35:30.8)</text:span></text:p>
      <text:p text:style-name="Standard"><text:span text:style-name="T1">We can't keep anything in and splitting headache.</text:span></text:p>
      <text:p text:style-name="Standard"><text:span text:style-name="T3">(35:30.8 - 35:33.3)</text:span></text:p>
      <text:p text:style-name="Standard"><text:span text:style-name="T1">And I was just getting really worried about him.</text:span></text:p>
      <text:p text:style-name="Standard"><text:span text:style-name="T3">(35:34.3 - 35:37.6)</text:span></text:p>
      <text:p text:style-name="Standard"><text:span text:style-name="T1">So he seemed like there was a little bit of a loss.</text:span></text:p>
      <text:p text:style-name="Standard"><text:span text:style-name="T3">(35:37.6 - 35:39.6)</text:span></text:p>
      <text:p text:style-name="Standard"><text:span text:style-name="T1">So I thought, let's just cut loose and try to get</text:span></text:p>
      <text:p text:style-name="Standard"><text:span text:style-name="T3">(35:39.7 - 35:44.1)</text:span></text:p>
      <text:p text:style-name="Standard"><text:span text:style-name="T1">the golf and golf and was about 35 miles we were</text:span></text:p>
      <text:p text:style-name="Standard"><text:span text:style-name="T3">(35:44.1 - 35:47.9)</text:span></text:p>
      <text:p text:style-name="Standard"><text:span text:style-name="T1">about 15 or 16 miles out of the Colombian Bay.</text:span></text:p>
      <text:p text:style-name="Standard"><text:span text:style-name="T3">(35:48.6 - 35:53.1)</text:span></text:p>
      <text:p text:style-name="Standard"><text:span text:style-name="T1">But that one we cut loose.</text:span></text:p>
      <text:p text:style-name="Standard"><text:span text:style-name="T3">(35:53.2 - 35:54.8)</text:span></text:p>
      <text:p text:style-name="Standard"><text:span text:style-name="T1">And it just all of a sudden</text:span></text:p>
      <text:p text:style-name="Standard"><text:span text:style-name="T3">(35:54.9 - 35:56.3)</text:span></text:p>
      <text:p text:style-name="Standard"><text:span text:style-name="T1">just got worse than it had been.</text:span></text:p>
      <text:p text:style-name="Standard"><text:span text:style-name="T3">(35:56.3 - 35:59.9)</text:span></text:p>
      <text:p text:style-name="Standard"><text:span text:style-name="T1">And there are ways coming at us from every</text:span></text:p>
      <text:p text:style-name="Standard"><text:span text:style-name="T3">(36:00.0 - 36:03.2)</text:span></text:p>
      <text:p text:style-name="Standard"><text:span text:style-name="T1">I've never seen it where there wasn't I mean,</text:span></text:p>
      <text:p text:style-name="Standard"><text:span text:style-name="T3">(36:03.2 - 36:05.0)</text:span></text:p>
      <text:p text:style-name="Standard"><text:span text:style-name="T1">there was just no structure at all.</text:span></text:p>
      <text:p text:style-name="Standard"><text:span text:style-name="T3">(36:06.0 - 36:07.2)</text:span></text:p>
      <text:p text:style-name="Standard"><text:span text:style-name="T1">They were hitting us from the</text:span></text:p>
      <text:p text:style-name="Standard"><text:span text:style-name="T3">(36:07.2 - 36:08.6)</text:span></text:p>
      <text:p text:style-name="Standard"><text:span text:style-name="T1">front and hitting from the behind.</text:span></text:p>
      <text:p text:style-name="Standard"><text:span text:style-name="T3">(36:08.7 - 36:13.6)</text:span></text:p>
      <text:p text:style-name="Standard"><text:span text:style-name="T1">And we're just getting thrown around like a cork.</text:span></text:p>
      <text:p text:style-name="Standard"><text:span text:style-name="T3">(36:14.8 - 36:18.4)</text:span></text:p>
      <text:p text:style-name="Standard"><text:span text:style-name="T1">And there was just no way we could have tied back</text:span></text:p>
      <text:p text:style-name="Standard"><text:span text:style-name="T3">(36:18.5 - 36:23.2)</text:span></text:p>
      <text:p text:style-name="Standard"><text:span text:style-name="T1">up to the tender without it was just so rough.</text:span></text:p>
      <text:p text:style-name="Standard"><text:span text:style-name="T3">(36:23.3 - 36:25.1)</text:span></text:p>
      <text:p text:style-name="Standard"><text:span text:style-name="T1">It just beat up the boat.</text:span></text:p>
      <text:p text:style-name="Standard"><text:span text:style-name="T3">(36:26.3 - 36:28.3)</text:span></text:p>
      <text:p text:style-name="Standard"><text:span text:style-name="T1">So we just kept trying to go</text:span></text:p>
      <text:p text:style-name="Standard"><text:soft-page-break/><text:span text:style-name="T3">(36:28.4 - 36:30.7)</text:span></text:p>
      <text:p text:style-name="Standard"><text:span text:style-name="T1">and a wave hit me from behind.</text:span></text:p>
      <text:p text:style-name="Standard"><text:span text:style-name="T3">(36:30.7 - 36:39.8)</text:span></text:p>
      <text:p text:style-name="Standard"><text:span text:style-name="T1">I had big skiff, but so your motors has a hearing boat.</text:span></text:p>
      <text:p text:style-name="Standard"><text:span text:style-name="T3">(36:39.8 - 36:44.7)</text:span></text:p>
      <text:p text:style-name="Standard"><text:span text:style-name="T1">As you load, the boat goes sinks into the water.</text:span></text:p>
      <text:p text:style-name="Standard"><text:span text:style-name="T3">(36:44.8 - 36:46.5)</text:span></text:p>
      <text:p text:style-name="Standard"><text:span text:style-name="T1">So when you have outputs, you have to be able to</text:span></text:p>
      <text:p text:style-name="Standard"><text:span text:style-name="T3">(36:46.5 - 36:49.6)</text:span></text:p>
      <text:p text:style-name="Standard"><text:span text:style-name="T1">raise the outputs or else they just sink with the boat.</text:span></text:p>
      <text:p text:style-name="Standard"><text:span text:style-name="T3">(36:50.6 - 36:54.9)</text:span></text:p>
      <text:p text:style-name="Standard"><text:span text:style-name="T1">So you have a big hydraulic ram, and your whole</text:span></text:p>
      <text:p text:style-name="Standard"><text:span text:style-name="T3">(36:55.0 - 36:59.2)</text:span></text:p>
      <text:p text:style-name="Standard"><text:span text:style-name="T1">transom is on this ram that you lift your motors</text:span></text:p>
      <text:p text:style-name="Standard"><text:span text:style-name="T3">(37:00.3 - 37:02.8)</text:span></text:p>
      <text:p text:style-name="Standard"><text:span text:style-name="T1">as you're settling in the water with your weight.</text:span></text:p>
      <text:p text:style-name="Standard"><text:span text:style-name="T3">(37:04.2 - 37:07.0)</text:span></text:p>
      <text:p text:style-name="Standard"><text:span text:style-name="T1">You lift the motor as you're underway.</text:span></text:p>
      <text:p text:style-name="Standard"><text:span text:style-name="T3">(37:07.4 - 37:11.4)</text:span></text:p>
      <text:p text:style-name="Standard"><text:span text:style-name="T1">No, not so much as you're loading the boat.</text:span></text:p>
      <text:p text:style-name="Standard"><text:span text:style-name="T3">(37:11.9 - 37:12.9)</text:span></text:p>
      <text:p text:style-name="Standard"><text:span text:style-name="T1">And with herring.</text:span></text:p>
      <text:p text:style-name="Standard"><text:span text:style-name="T3">(37:12.9 - 37:14.2)</text:span></text:p>
      <text:p text:style-name="Standard"><text:span text:style-name="T1">This is with herring.</text:span></text:p>
      <text:p text:style-name="Standard"><text:span text:style-name="T3">(37:14.7 - 37:17.5)</text:span></text:p>
      <text:p text:style-name="Standard"><text:span text:style-name="T1">But just the fact that it's back there</text:span></text:p>
      <text:p text:style-name="Standard"><text:span text:style-name="T3">(37:17.5 - 37:22.3)</text:span></text:p>
      <text:p text:style-name="Standard"><text:span text:style-name="T1">on an articulating transom, big bars across and</text:span></text:p>
      <text:p text:style-name="Standard"><text:span text:style-name="T3">(37:22.3 - 37:26.5)</text:span></text:p>
      <text:p text:style-name="Standard"><text:span text:style-name="T1">everything not secured to the transom.</text:span></text:p>
      <text:p text:style-name="Standard"><text:span text:style-name="T3">(37:27.8 - 37:32.5)</text:span></text:p>
      <text:p text:style-name="Standard"><text:span text:style-name="T1">So it's a weak point secured to the transom.</text:span></text:p>
      <text:p text:style-name="Standard"><text:span text:style-name="T3">(37:32.5 - 37:34.9)</text:span></text:p>
      <text:p text:style-name="Standard"><text:span text:style-name="T1">And obviously if you lose the</text:span></text:p>
      <text:p text:style-name="Standard"><text:span text:style-name="T3">(37:34.9 - 37:36.1)</text:span></text:p>
      <text:p text:style-name="Standard"><text:span text:style-name="T1">motors, you lose your transom.</text:span></text:p>
      <text:p text:style-name="Standard"><text:span text:style-name="T3">(37:36.1 - 37:37.1)</text:span></text:p>
      <text:p text:style-name="Standard"><text:span text:style-name="T1">And you think anyways.</text:span></text:p>
      <text:p text:style-name="Standard"><text:span text:style-name="T3">(37:37.2 - 37:43.9)</text:span></text:p>
      <text:p text:style-name="Standard"><text:span text:style-name="T1">But this one, you're on this big articulating transom</text:span></text:p>
      <text:p text:style-name="Standard"><text:span text:style-name="T3">(37:44.9 - 37:48.0)</text:span></text:p>
      <text:p text:style-name="Standard"><text:span text:style-name="T1">and a wave hit us and the motors disappeared.</text:span></text:p>
      <text:p text:style-name="Standard"><text:span text:style-name="T3">(37:48.2 - 37:49.8)</text:span></text:p>
      <text:p text:style-name="Standard"><text:span text:style-name="T1">I turned around and they were gone.</text:span></text:p>
      <text:p text:style-name="Standard"><text:span text:style-name="T3">(37:50.0 - 37:51.9)</text:span></text:p>
      <text:p text:style-name="Standard"><text:soft-page-break/><text:span text:style-name="T1">And I was like, oh, shit.</text:span></text:p>
      <text:p text:style-name="Standard"><text:span text:style-name="T3">(37:53.4 - 37:55.0)</text:span></text:p>
      <text:p text:style-name="Standard"><text:span text:style-name="T1">There's no chance.</text:span></text:p>
      <text:p text:style-name="Standard"><text:span text:style-name="T3">(37:57.0 - 37:59.7)</text:span></text:p>
      <text:p text:style-name="Standard"><text:span text:style-name="T1">What the media goes through your mind is, don is going</text:span></text:p>
      <text:p text:style-name="Standard"><text:span text:style-name="T3">(37:59.7 - 38:02.2)</text:span></text:p>
      <text:p text:style-name="Standard"><text:span text:style-name="T1">to be so ticked off at me for killing her son,</text:span></text:p>
      <text:p text:style-name="Standard"><text:span text:style-name="T3">(38:02.6 - 38:05.1)</text:span></text:p>
      <text:p text:style-name="Standard"><text:span text:style-name="T1">not so much that I'm going to be gone too.</text:span></text:p>
      <text:p text:style-name="Standard"><text:span text:style-name="T3">(38:05.1 - 38:12.8)</text:span></text:p>
      <text:p text:style-name="Standard"><text:span text:style-name="T1">But I just thought you move past there are</text:span></text:p>
      <text:p text:style-name="Standard"><text:span text:style-name="T3">(38:12.9 - 38:17.9)</text:span></text:p>
      <text:p text:style-name="Standard"><text:span text:style-name="T1">certain times and certain things happen where you in</text:span></text:p>
      <text:p text:style-name="Standard"><text:span text:style-name="T3">(38:18.0 - 38:21.2)</text:span></text:p>
      <text:p text:style-name="Standard"><text:span text:style-name="T1">any emergency or any semi panic situation.</text:span></text:p>
      <text:p text:style-name="Standard"><text:span text:style-name="T3">(38:21.3 - 38:23.9)</text:span></text:p>
      <text:p text:style-name="Standard"><text:span text:style-name="T1">Your mind is running through a lot of what</text:span></text:p>
      <text:p text:style-name="Standard"><text:span text:style-name="T3">(38:23.9 - 38:27.3)</text:span></text:p>
      <text:p text:style-name="Standard"><text:span text:style-name="T1">are the possibilities in certain times when that happened,</text:span></text:p>
      <text:p text:style-name="Standard"><text:span text:style-name="T3">(38:27.4 - 38:30.3)</text:span></text:p>
      <text:p text:style-name="Standard"><text:span text:style-name="T1">it jumped past any possibility of surviving.</text:span></text:p>
      <text:p text:style-name="Standard"><text:span text:style-name="T3">(38:30.4 - 38:34.1)</text:span></text:p>
      <text:p text:style-name="Standard"><text:span text:style-name="T1">It was just, how's this going to feel?</text:span></text:p>
      <text:p text:style-name="Standard"><text:span text:style-name="T3">(38:35.2 - 38:37.2)</text:span></text:p>
      <text:p text:style-name="Standard"><text:span text:style-name="T1">How upset is Donna going to be when she</text:span></text:p>
      <text:p text:style-name="Standard"><text:span text:style-name="T3">(38:37.2 - 38:39.7)</text:span></text:p>
      <text:p text:style-name="Standard"><text:span text:style-name="T1">finds out I'm not bringing her oldest son home?</text:span></text:p>
      <text:p text:style-name="Standard"><text:span text:style-name="T3">(38:41.9 - 38:45.6)</text:span></text:p>
      <text:p text:style-name="Standard"><text:span text:style-name="T1">Because there's no way I mean, without any propulsion in</text:span></text:p>
      <text:p text:style-name="Standard"><text:span text:style-name="T3">(38:45.6 - 38:48.5)</text:span></text:p>
      <text:p text:style-name="Standard"><text:span text:style-name="T1">that kind of weather in the boat we were in.</text:span></text:p>
      <text:p text:style-name="Standard"><text:span text:style-name="T3">(38:49.3 - 38:50.9)</text:span></text:p>
      <text:p text:style-name="Standard"><text:span text:style-name="T1">We couldn't have controlled any of it.</text:span></text:p>
      <text:p text:style-name="Standard"><text:span text:style-name="T3">(38:50.9 - 38:52.9)</text:span></text:p>
      <text:p text:style-name="Standard"><text:span text:style-name="T1">We were totally out of control.</text:span></text:p>
      <text:p text:style-name="Standard"><text:span text:style-name="T3">(38:58.1 - 38:59.8)</text:span></text:p>
      <text:p text:style-name="Standard"><text:span text:style-name="T1">So I looked over the stern and they were</text:span></text:p>
      <text:p text:style-name="Standard"><text:span text:style-name="T3">(38:59.9 - 39:02.2)</text:span></text:p>
      <text:p text:style-name="Standard"><text:span text:style-name="T1">still there, but they were at the bottom.</text:span></text:p>
      <text:p text:style-name="Standard"><text:span text:style-name="T3">(39:04.1 - 39:06.6)</text:span></text:p>
      <text:p text:style-name="Standard"><text:span text:style-name="T1">It tore the whole plate off the back of the transom.</text:span></text:p>
      <text:p text:style-name="Standard"><text:span text:style-name="T3">(39:06.6 - 39:07.8)</text:span></text:p>
      <text:p text:style-name="Standard"><text:span text:style-name="T1">It didn't make a hole in the</text:span></text:p>
      <text:p text:style-name="Standard"><text:span text:style-name="T3">(39:07.8 - 39:09.9)</text:span></text:p>
      <text:p text:style-name="Standard"><text:span text:style-name="T1">transom, but it ripped the plate off.</text:span></text:p>
      <text:p text:style-name="Standard"><text:soft-page-break/><text:span text:style-name="T3">(39:10.3 - 39:13.4)</text:span></text:p>
      <text:p text:style-name="Standard"><text:span text:style-name="T1">But I had a one inch stainless steel bar was</text:span></text:p>
      <text:p text:style-name="Standard"><text:span text:style-name="T3">(39:13.4 - 39:16.0)</text:span></text:p>
      <text:p text:style-name="Standard"><text:span text:style-name="T1">my bottom piece, and it caught on that bar.</text:span></text:p>
      <text:p text:style-name="Standard"><text:span text:style-name="T3">(39:16.2 - 39:20.0)</text:span></text:p>
      <text:p text:style-name="Standard"><text:span text:style-name="T1">So they were all the way down with just the motors.</text:span></text:p>
      <text:p text:style-name="Standard"><text:span text:style-name="T3">(39:20.8 - 39:23.8)</text:span></text:p>
      <text:p text:style-name="Standard"><text:span text:style-name="T1">Just the top of the hoods were out of the water.</text:span></text:p>
      <text:p text:style-name="Standard"><text:span text:style-name="T3">(39:23.9 - 39:26.2)</text:span></text:p>
      <text:p text:style-name="Standard"><text:span text:style-name="T1">And then when you come up on these big swells, the</text:span></text:p>
      <text:p text:style-name="Standard"><text:span text:style-name="T3">(39:26.2 - 39:30.0)</text:span></text:p>
      <text:p text:style-name="Standard"><text:span text:style-name="T1">motors would come out, but it cut off both fuel lines.</text:span></text:p>
      <text:p text:style-name="Standard"><text:span text:style-name="T3">(39:30.4 - 39:31.7)</text:span></text:p>
      <text:p text:style-name="Standard"><text:span text:style-name="T1">So they were dead.</text:span></text:p>
      <text:p text:style-name="Standard"><text:span text:style-name="T3">(39:32.5 - 39:33.7)</text:span></text:p>
      <text:p text:style-name="Standard"><text:span text:style-name="T1">I turned them off.</text:span></text:p>
      <text:p text:style-name="Standard"><text:span text:style-name="T3">(39:38.3 - 39:42.2)</text:span></text:p>
      <text:p text:style-name="Standard"><text:span text:style-name="T1">Then your mind steps back and goes, okay,</text:span></text:p>
      <text:p text:style-name="Standard"><text:span text:style-name="T3">(39:42.2 - 39:43.5)</text:span></text:p>
      <text:p text:style-name="Standard"><text:span text:style-name="T1">how do we get out of it?</text:span></text:p>
      <text:p text:style-name="Standard"><text:span text:style-name="T3">(39:44.1 - 39:45.4)</text:span></text:p>
      <text:p text:style-name="Standard"><text:span text:style-name="T1">Let's not die.</text:span></text:p>
      <text:p text:style-name="Standard"><text:span text:style-name="T3">(39:48.2 - 39:51.8)</text:span></text:p>
      <text:p text:style-name="Standard"><text:span text:style-name="T1">I had an engine hold down below where all</text:span></text:p>
      <text:p text:style-name="Standard"><text:span text:style-name="T3">(39:51.8 - 39:57.8)</text:span></text:p>
      <text:p text:style-name="Standard"><text:span text:style-name="T1">my power packs, the big generators and the power</text:span></text:p>
      <text:p text:style-name="Standard"><text:span text:style-name="T3">(39:57.8 - 39:59.7)</text:span></text:p>
      <text:p text:style-name="Standard"><text:span text:style-name="T1">packs for my hydraulics are underneath there.</text:span></text:p>
      <text:p text:style-name="Standard"><text:span text:style-name="T3">(39:59.8 - 40:01.6)</text:span></text:p>
      <text:p text:style-name="Standard"><text:span text:style-name="T1">So I jumped down there and my</text:span></text:p>
      <text:p text:style-name="Standard"><text:span text:style-name="T3">(40:01.6 - 40:03.4)</text:span></text:p>
      <text:p text:style-name="Standard"><text:span text:style-name="T1">tools and everything were down there.</text:span></text:p>
      <text:p text:style-name="Standard"><text:span text:style-name="T3">(40:04.4 - 40:08.6)</text:span></text:p>
      <text:p text:style-name="Standard"><text:span text:style-name="T1">We're just spinning around, just getting beat up, and it's</text:span></text:p>
      <text:p text:style-name="Standard"><text:span text:style-name="T3">(40:08.7 - 40:18.5)</text:span></text:p>
      <text:p text:style-name="Standard"><text:span text:style-name="T1">blowing 60 and it's stupid ugly, and your mind just</text:span></text:p>
      <text:p text:style-name="Standard"><text:span text:style-name="T3">(40:19.1 - 40:22.1)</text:span></text:p>
      <text:p text:style-name="Standard"><text:span text:style-name="T1">started was trying to figure out ways to make it.</text:span></text:p>
      <text:p text:style-name="Standard"><text:span text:style-name="T3">(40:22.1 - 40:29.5)</text:span></text:p>
      <text:p text:style-name="Standard"><text:span text:style-name="T1">And I knew that I couldn't attach the fuel line back to</text:span></text:p>
      <text:p text:style-name="Standard"><text:span text:style-name="T3">(40:29.5 - 40:32.5)</text:span></text:p>
      <text:p text:style-name="Standard"><text:span text:style-name="T1">where it had been cut because it was too far now.</text:span></text:p>
      <text:p text:style-name="Standard"><text:span text:style-name="T3">(40:33.1 - 40:37.6)</text:span></text:p>
      <text:p text:style-name="Standard"><text:span text:style-name="T1">But I had one boat tank with a</text:span></text:p>
      <text:p text:style-name="Standard"><text:span text:style-name="T3">(40:37.6 - 40:39.9)</text:span></text:p>
      <text:p text:style-name="Standard"><text:soft-page-break/><text:span text:style-name="T1">hose on it, a long hose on it.</text:span></text:p>
      <text:p text:style-name="Standard"><text:span text:style-name="T3">(40:40.9 - 40:44.8)</text:span></text:p>
      <text:p text:style-name="Standard"><text:span text:style-name="T1">So I grabbed a piece of copper tubing and a</text:span></text:p>
      <text:p text:style-name="Standard"><text:span text:style-name="T3">(40:44.8 - 40:49.6)</text:span></text:p>
      <text:p text:style-name="Standard"><text:span text:style-name="T1">couple of hose clamps and a screwdriver, and I cut</text:span></text:p>
      <text:p text:style-name="Standard"><text:span text:style-name="T3">(40:49.7 - 40:55.1)</text:span></text:p>
      <text:p text:style-name="Standard"><text:span text:style-name="T1">off the end of that one and then told Ryder</text:span></text:p>
      <text:p text:style-name="Standard"><text:span text:style-name="T3">(40:55.2 - 40:57.2)</text:span></text:p>
      <text:p text:style-name="Standard"><text:span text:style-name="T1">to hang onto my ankle because I'm going down to</text:span></text:p>
      <text:p text:style-name="Standard"><text:span text:style-name="T3">(40:57.2 - 41:04.3)</text:span></text:p>
      <text:p text:style-name="Standard"><text:span text:style-name="T1">the motor and put one inside of the railing.</text:span></text:p>
      <text:p text:style-name="Standard"><text:span text:style-name="T3">(41:04.4 - 41:07.9)</text:span></text:p>
      <text:p text:style-name="Standard"><text:span text:style-name="T1">And then he hung onto the other one and jumped through</text:span></text:p>
      <text:p text:style-name="Standard"><text:span text:style-name="T3">(41:08.0 - 41:12.2)</text:span></text:p>
      <text:p text:style-name="Standard"><text:span text:style-name="T1">everything in my mouth hanging on to me upside down.</text:span></text:p>
      <text:p text:style-name="Standard"><text:span text:style-name="T3">(41:12.7 - 41:14.9)</text:span></text:p>
      <text:p text:style-name="Standard"><text:span text:style-name="T1">So it would go and it would go down.</text:span></text:p>
      <text:p text:style-name="Standard"><text:span text:style-name="T3">(41:15.1 - 41:18.9)</text:span></text:p>
      <text:p text:style-name="Standard"><text:span text:style-name="T1">You know, you go 6ft underwater, bounce back up</text:span></text:p>
      <text:p text:style-name="Standard"><text:span text:style-name="T3">(41:18.9 - 41:20.4)</text:span></text:p>
      <text:p text:style-name="Standard"><text:span text:style-name="T1">and you'd have a few seconds to be able</text:span></text:p>
      <text:p text:style-name="Standard"><text:span text:style-name="T3">(41:20.5 - 41:24.8)</text:span></text:p>
      <text:p text:style-name="Standard"><text:span text:style-name="T1">to do something I just wanted to cut off.</text:span></text:p>
      <text:p text:style-name="Standard"><text:span text:style-name="T3">(41:24.8 - 41:27.2)</text:span></text:p>
      <text:p text:style-name="Standard"><text:span text:style-name="T1">I stuck the copper tubing in and the hose clamp.</text:span></text:p>
      <text:p text:style-name="Standard"><text:span text:style-name="T3">(41:27.3 - 41:30.1)</text:span></text:p>
      <text:p text:style-name="Standard"><text:span text:style-name="T1">And then in between waves, I would turn it</text:span></text:p>
      <text:p text:style-name="Standard"><text:span text:style-name="T3">(41:30.1 - 41:31.6)</text:span></text:p>
      <text:p text:style-name="Standard"><text:span text:style-name="T1">a little bit and then hold my breath and</text:span></text:p>
      <text:p text:style-name="Standard"><text:span text:style-name="T3">(41:31.6 - 41:33.7)</text:span></text:p>
      <text:p text:style-name="Standard"><text:span text:style-name="T1">go underwater and turn it a little bit.</text:span></text:p>
      <text:p text:style-name="Standard"><text:span text:style-name="T3">(41:37.8 - 41:40.1)</text:span></text:p>
      <text:p text:style-name="Standard"><text:span text:style-name="T1">I looked back at him one time and</text:span></text:p>
      <text:p text:style-name="Standard"><text:span text:style-name="T3">(41:40.2 - 41:42.0)</text:span></text:p>
      <text:p text:style-name="Standard"><text:span text:style-name="T1">I'll never forget to look on his face.</text:span></text:p>
      <text:p text:style-name="Standard"><text:span text:style-name="T3">(41:42.1 - 41:44.3)</text:span></text:p>
      <text:p text:style-name="Standard"><text:span text:style-name="T1">But I said, you can start praying anytime.</text:span></text:p>
      <text:p text:style-name="Standard"><text:span text:style-name="T3">(41:44.4 - 41:50.8)</text:span></text:p>
      <text:p text:style-name="Standard"><text:span text:style-name="T1">He says, I have been dad, but I don't know how.</text:span></text:p>
      <text:p text:style-name="Standard"><text:span text:style-name="T3">(41:50.9 - 41:53.2)</text:span></text:p>
      <text:p text:style-name="Standard"><text:span text:style-name="T1">It seems like much longer when you're doing it.</text:span></text:p>
      <text:p text:style-name="Standard"><text:span text:style-name="T3">(41:53.2 - 41:56.2)</text:span></text:p>
      <text:p text:style-name="Standard"><text:span text:style-name="T1">But at some point I finally got the copper tubing in.</text:span></text:p>
      <text:p text:style-name="Standard"><text:span text:style-name="T3">(41:56.2 - 41:59.2)</text:span></text:p>
      <text:p text:style-name="Standard"><text:span text:style-name="T1">I got the hose, and I got two little hose clamps on.</text:span></text:p>
      <text:p text:style-name="Standard"><text:soft-page-break/><text:span text:style-name="T3">(42:00.1 - 42:06.9)</text:span></text:p>
      <text:p text:style-name="Standard"><text:span text:style-name="T1">And he pulled me back in and I didn't know.</text:span></text:p>
      <text:p text:style-name="Standard"><text:span text:style-name="T3">(42:07.1 - 42:15.6)</text:span></text:p>
      <text:p text:style-name="Standard"><text:span text:style-name="T1">There are new motors, so it's commendable to Yamaha, a</text:span></text:p>
      <text:p text:style-name="Standard"><text:span text:style-name="T3">(42:15.6 - 42:19.6)</text:span></text:p>
      <text:p text:style-name="Standard"><text:span text:style-name="T1">new motor, the way that cowl seals holds out water.</text:span></text:p>
      <text:p text:style-name="Standard"><text:span text:style-name="T3">(42:23.3 - 42:26.8)</text:span></text:p>
      <text:p text:style-name="Standard"><text:span text:style-name="T1">I never wanted that motor to start more.</text:span></text:p>
      <text:p text:style-name="Standard"><text:span text:style-name="T3">(42:27.0 - 42:32.1)</text:span></text:p>
      <text:p text:style-name="Standard"><text:span text:style-name="T1">And it started and so it would go underwater and</text:span></text:p>
      <text:p text:style-name="Standard"><text:span text:style-name="T3">(42:32.1 - 42:36.9)</text:span></text:p>
      <text:p text:style-name="Standard"><text:span text:style-name="T1">then when the prop would come out and so we</text:span></text:p>
      <text:p text:style-name="Standard"><text:span text:style-name="T3">(42:36.9 - 42:41.6)</text:span></text:p>
      <text:p text:style-name="Standard"><text:span text:style-name="T1">had one little motor, one motor trying to get through</text:span></text:p>
      <text:p text:style-name="Standard"><text:span text:style-name="T3">(42:41.7 - 42:45.2)</text:span></text:p>
      <text:p text:style-name="Standard"><text:span text:style-name="T1">against that wind and current and waves and took us</text:span></text:p>
      <text:p text:style-name="Standard"><text:span text:style-name="T3">(42:45.2 - 42:47.3)</text:span></text:p>
      <text:p text:style-name="Standard"><text:span text:style-name="T1">six and a half hours to go 15 miles.</text:span></text:p>
      <text:p text:style-name="Standard"><text:span text:style-name="T3">(42:48.8 - 42:50.6)</text:span></text:p>
      <text:p text:style-name="Standard"><text:span text:style-name="T1">And then we only had the one boat tank</text:span></text:p>
      <text:p text:style-name="Standard"><text:span text:style-name="T3">(42:50.6 - 42:52.7)</text:span></text:p>
      <text:p text:style-name="Standard"><text:span text:style-name="T1">and so we had a drum of gas.</text:span></text:p>
      <text:p text:style-name="Standard"><text:span text:style-name="T3">(42:52.7 - 42:55.3)</text:span></text:p>
      <text:p text:style-name="Standard"><text:span text:style-name="T1">And so my poor son's up there trying to siphon</text:span></text:p>
      <text:p text:style-name="Standard"><text:span text:style-name="T3">(42:55.3 - 42:58.3)</text:span></text:p>
      <text:p text:style-name="Standard"><text:span text:style-name="T1">into this little boat can the whole way throwing up.</text:span></text:p>
      <text:p text:style-name="Standard"><text:span text:style-name="T3">(42:58.4 - 43:00.6)</text:span></text:p>
      <text:p text:style-name="Standard"><text:span text:style-name="T1">He'd been sick for day and a half, two</text:span></text:p>
      <text:p text:style-name="Standard"><text:span text:style-name="T3">(43:00.6 - 43:02.7)</text:span></text:p>
      <text:p text:style-name="Standard"><text:span text:style-name="T1">days already, and now he's puking his guts out</text:span></text:p>
      <text:p text:style-name="Standard"><text:span text:style-name="T3">(43:02.7 - 43:04.4)</text:span></text:p>
      <text:p text:style-name="Standard"><text:span text:style-name="T1">because he's got gas in his mouth.</text:span></text:p>
      <text:p text:style-name="Standard"><text:span text:style-name="T3">(43:06.3 - 43:10.6)</text:span></text:p>
      <text:p text:style-name="Standard"><text:span text:style-name="T1">But he made it to shore and got the Golden Bay.</text:span></text:p>
      <text:p text:style-name="Standard"><text:span text:style-name="T3">(43:11.5 - 43:12.7)</text:span></text:p>
      <text:p text:style-name="Standard"><text:span text:style-name="T1">Once we got into Golf and Bay,</text:span></text:p>
      <text:p text:style-name="Standard"><text:span text:style-name="T3">(43:12.7 - 43:13.3)</text:span></text:p>
      <text:p text:style-name="Standard"><text:span text:style-name="T1">it was a little bit better.</text:span></text:p>
      <text:p text:style-name="Standard"><text:span text:style-name="T3">(43:13.4 - 43:15.2)</text:span></text:p>
      <text:p text:style-name="Standard"><text:span text:style-name="T1">We can get into the lease side of it.</text:span></text:p>
      <text:p text:style-name="Standard"><text:span text:style-name="T3">(43:16.1 - 43:18.6)</text:span></text:p>
      <text:p text:style-name="Standard"><text:span text:style-name="T1">Got the golf and I just drove that thing up on</text:span></text:p>
      <text:p text:style-name="Standard"><text:span text:style-name="T3">(43:18.6 - 43:24.0)</text:span></text:p>
      <text:p text:style-name="Standard"><text:span text:style-name="T1">the beach and he jumped out, kissed the ground and said,</text:span></text:p>
      <text:p text:style-name="Standard"><text:span text:style-name="T3">(43:24.0 - 43:27.3)</text:span></text:p>
      <text:p text:style-name="Standard"><text:soft-page-break/><text:span text:style-name="T1">that's it for me, dad, no more crabbing for me, bye.</text:span></text:p>
      <text:p text:style-name="Standard"><text:span text:style-name="T3">(43:27.8 - 43:29.4)</text:span></text:p>
      <text:p text:style-name="Standard"><text:span text:style-name="T1">And just walked away.</text:span></text:p>
      <text:p text:style-name="Standard"><text:span text:style-name="T3">(43:29.5 - 43:31.7)</text:span></text:p>
      <text:p text:style-name="Standard"><text:span text:style-name="T1">Never got on a boat with me again.</text:span></text:p>
      <text:p text:style-name="Standard"><text:span text:style-name="T3">(43:38.3 - 43:42.2)</text:span></text:p>
      <text:p text:style-name="Standard"><text:span text:style-name="T1">That was just wrong equipment and a bad decision.</text:span></text:p>
      <text:p text:style-name="Standard"><text:span text:style-name="T3">(43:42.3 - 43:43.9)</text:span></text:p>
      <text:p text:style-name="Standard"><text:span text:style-name="T1">What was the wrong equipment?</text:span></text:p>
      <text:p text:style-name="Standard"><text:span text:style-name="T3">(43:45.2 - 43:49.7)</text:span></text:p>
      <text:p text:style-name="Standard"><text:span text:style-name="T1">I should never have been trying to be</text:span></text:p>
      <text:p text:style-name="Standard"><text:span text:style-name="T3">(43:49.7 - 43:51.8)</text:span></text:p>
      <text:p text:style-name="Standard"><text:span text:style-name="T1">in a crab fishery with that boat.</text:span></text:p>
      <text:p text:style-name="Standard"><text:span text:style-name="T3">(43:53.0 - 43:55.3)</text:span></text:p>
      <text:p text:style-name="Standard"><text:span text:style-name="T1">Herring Skip is built for this kind of, this</text:span></text:p>
      <text:p text:style-name="Standard"><text:span text:style-name="T3">(43:55.3 - 44:01.2)</text:span></text:p>
      <text:p text:style-name="Standard"><text:span text:style-name="T1">shallow water and springtime weather and not built for</text:span></text:p>
      <text:p text:style-name="Standard"><text:span text:style-name="T3">(44:01.2 - 44:07.5)</text:span></text:p>
      <text:p text:style-name="Standard"><text:span text:style-name="T1">that bigger ocean in July and August weather.</text:span></text:p>
      <text:p text:style-name="Standard"><text:span text:style-name="T3">(44:13.9 - 44:18.2)</text:span></text:p>
      <text:p text:style-name="Standard"><text:span text:style-name="T1">There's lots of other even two summers ago we</text:span></text:p>
      <text:p text:style-name="Standard"><text:span text:style-name="T3">(44:18.2 - 44:22.4)</text:span></text:p>
      <text:p text:style-name="Standard"><text:span text:style-name="T1">had a couple of really close calls with, because</text:span></text:p>
      <text:p text:style-name="Standard"><text:span text:style-name="T3">(44:22.4 - 44:26.5)</text:span></text:p>
      <text:p text:style-name="Standard"><text:span text:style-name="T1">Eastern Norton Sound is everybody thinks, oh, you guys</text:span></text:p>
      <text:p text:style-name="Standard"><text:span text:style-name="T3">(44:26.5 - 44:31.5)</text:span></text:p>
      <text:p text:style-name="Standard"><text:span text:style-name="T1">are in shallow water, you don't have our big</text:span></text:p>
      <text:p text:style-name="Standard"><text:span text:style-name="T3">(44:31.6 - 44:34.3)</text:span></text:p>
      <text:p text:style-name="Standard"><text:span text:style-name="T1">ocean that you have to be afraid of, but</text:span></text:p>
      <text:p text:style-name="Standard"><text:span text:style-name="T3">(44:36.6 - 44:44.1)</text:span></text:p>
      <text:p text:style-name="Standard"><text:span text:style-name="T1">the shallow water makes it less predictable.</text:span></text:p>
      <text:p text:style-name="Standard"><text:span text:style-name="T3">(44:44.2 - 44:45.8)</text:span></text:p>
      <text:p text:style-name="Standard"><text:span text:style-name="T1">You get out in that bigger water and</text:span></text:p>
      <text:p text:style-name="Standard"><text:span text:style-name="T3">(44:45.8 - 44:48.8)</text:span></text:p>
      <text:p text:style-name="Standard"><text:span text:style-name="T1">you tend to have sets of waves and</text:span></text:p>
      <text:p text:style-name="Standard"><text:span text:style-name="T3">(44:48.8 - 44:52.1)</text:span></text:p>
      <text:p text:style-name="Standard"><text:span text:style-name="T1">they're big rollers, often not breaking.</text:span></text:p>
      <text:p text:style-name="Standard"><text:span text:style-name="T3">(44:52.1 - 44:56.2)</text:span></text:p>
      <text:p text:style-name="Standard"><text:span text:style-name="T1">And so you can either run in the trough and</text:span></text:p>
      <text:p text:style-name="Standard"><text:span text:style-name="T3">(44:56.3 - 45:07.6)</text:span></text:p>
      <text:p text:style-name="Standard"><text:span text:style-name="T1">here this chop is unpredictable and it doesn't take six</text:span></text:p>
      <text:p text:style-name="Standard"><text:span text:style-name="T3">(45:07.6 - 45:09.9)</text:span></text:p>
      <text:p text:style-name="Standard"><text:span text:style-name="T1">footer will cause you just as much problems.</text:span></text:p>
      <text:p text:style-name="Standard"><text:span text:style-name="T3">(45:10.2 - 45:12.3)</text:span></text:p>
      <text:p text:style-name="Standard"><text:span text:style-name="T1">It's a different kind of problem maybe, but</text:span></text:p>
      <text:p text:style-name="Standard"><text:soft-page-break/><text:span text:style-name="T3">(45:12.4 - 45:15.5)</text:span></text:p>
      <text:p text:style-name="Standard"><text:span text:style-name="T1">it can cause problems just like a 15</text:span></text:p>
      <text:p text:style-name="Standard"><text:span text:style-name="T3">(45:15.5 - 45:19.0)</text:span></text:p>
      <text:p text:style-name="Standard"><text:span text:style-name="T1">footer hole in the bigger water.</text:span></text:p>
      <text:p text:style-name="Standard"><text:span text:style-name="T3">(45:20.7 - 45:27.4)</text:span></text:p>
      <text:p text:style-name="Standard"><text:span text:style-name="T1">And again, I think you make different decisions when you're</text:span></text:p>
      <text:p text:style-name="Standard"><text:span text:style-name="T3">(45:27.4 - 45:30.2)</text:span></text:p>
      <text:p text:style-name="Standard"><text:span text:style-name="T1">fishing in our fishery here than you would in an</text:span></text:p>
      <text:p text:style-name="Standard"><text:span text:style-name="T3">(45:30.3 - 45:33.7)</text:span></text:p>
      <text:p text:style-name="Standard"><text:span text:style-name="T1">open ocean fishery because I think you're a little more</text:span></text:p>
      <text:p text:style-name="Standard"><text:span text:style-name="T3">(45:33.8 - 45:37.0)</text:span></text:p>
      <text:p text:style-name="Standard"><text:span text:style-name="T1">cautious in the open ocean, one where you're really looking</text:span></text:p>
      <text:p text:style-name="Standard"><text:span text:style-name="T3">(45:37.0 - 45:39.3)</text:span></text:p>
      <text:p text:style-name="Standard"><text:span text:style-name="T1">at weather and only doing it when it's perfect.</text:span></text:p>
      <text:p text:style-name="Standard"><text:span text:style-name="T3">(45:39.5 - 45:43.4)</text:span></text:p>
      <text:p text:style-name="Standard"><text:span text:style-name="T1">We tend to fish, again, like I said, because we</text:span></text:p>
      <text:p text:style-name="Standard"><text:span text:style-name="T3">(45:43.5 - 45:46.6)</text:span></text:p>
      <text:p text:style-name="Standard"><text:span text:style-name="T1">want to fish when the fish are running, but we</text:span></text:p>
      <text:p text:style-name="Standard"><text:span text:style-name="T3">(45:46.7 - 45:48.9)</text:span></text:p>
      <text:p text:style-name="Standard"><text:span text:style-name="T1">also think, oh, we're just swearing we're close to shore,</text:span></text:p>
      <text:p text:style-name="Standard"><text:span text:style-name="T3">(45:48.9 - 45:50.9)</text:span></text:p>
      <text:p text:style-name="Standard"><text:span text:style-name="T1">we're close to home, we can go do this.</text:span></text:p>
      <text:p text:style-name="Standard"><text:span text:style-name="T3">(45:51.3 - 45:59.9)</text:span></text:p>
      <text:p text:style-name="Standard"><text:span text:style-name="T1">And so you tend to take a few more chances and chop.</text:span></text:p>
      <text:p text:style-name="Standard"><text:span text:style-name="T3">(46:01.2 - 46:02.8)</text:span></text:p>
      <text:p text:style-name="Standard"><text:span text:style-name="T1">It's more unpredictable.</text:span></text:p>
      <text:p text:style-name="Standard"><text:span text:style-name="T3">(46:03.0 - 46:06.3)</text:span></text:p>
      <text:p text:style-name="Standard"><text:span text:style-name="T1">And you get out and you get to your</text:span></text:p>
      <text:p text:style-name="Standard"><text:span text:style-name="T3">(46:06.3 - 46:09.4)</text:span></text:p>
      <text:p text:style-name="Standard"><text:span text:style-name="T1">gear and the fishing is good and you're halfway</text:span></text:p>
      <text:p text:style-name="Standard"><text:span text:style-name="T3">(46:09.4 - 46:12.5)</text:span></text:p>
      <text:p text:style-name="Standard"><text:span text:style-name="T1">through your gear and you see that you probably</text:span></text:p>
      <text:p text:style-name="Standard"><text:span text:style-name="T3">(46:12.6 - 46:15.6)</text:span></text:p>
      <text:p text:style-name="Standard"><text:span text:style-name="T1">should go back to be safe with your load.</text:span></text:p>
      <text:p text:style-name="Standard"><text:span text:style-name="T3">(46:16.2 - 46:19.1)</text:span></text:p>
      <text:p text:style-name="Standard"><text:span text:style-name="T1">And then you're like, I don't want to come back</text:span></text:p>
      <text:p text:style-name="Standard"><text:span text:style-name="T3">(46:19.2 - 46:21.0)</text:span></text:p>
      <text:p text:style-name="Standard"><text:span text:style-name="T1">out again and I don't want the fish to ruin.</text:span></text:p>
      <text:p text:style-name="Standard"><text:span text:style-name="T3">(46:21.1 - 46:23.3)</text:span></text:p>
      <text:p text:style-name="Standard"><text:span text:style-name="T1">So you just push it and push it and</text:span></text:p>
      <text:p text:style-name="Standard"><text:span text:style-name="T3">(46:23.3 - 46:26.9)</text:span></text:p>
      <text:p text:style-name="Standard"><text:span text:style-name="T1">you just load up and then you shoot.</text:span></text:p>
      <text:p text:style-name="Standard"><text:span text:style-name="T3">(46:27.0 - 46:32.0)</text:span></text:p>
      <text:p text:style-name="Standard"><text:span text:style-name="T1">Our issue summer before or last was shifting loads,</text:span></text:p>
      <text:p text:style-name="Standard"><text:span text:style-name="T3">(46:32.2 - 46:37.2)</text:span></text:p>
      <text:p text:style-name="Standard"><text:soft-page-break/><text:span text:style-name="T1">just running through the chop and a breaker, just</text:span></text:p>
      <text:p text:style-name="Standard"><text:span text:style-name="T3">(46:37.8 - 46:40.5)</text:span></text:p>
      <text:p text:style-name="Standard"><text:span text:style-name="T1">kind of a rogue breaker coming up and hitting</text:span></text:p>
      <text:p text:style-name="Standard"><text:span text:style-name="T3">(46:40.5 - 46:56.6)</text:span></text:p>
      <text:p text:style-name="Standard"><text:span text:style-name="T1">you and shifting weight that can be addressed by</text:span></text:p>
      <text:p text:style-name="Standard"><text:span text:style-name="T3">(46:56.7 - 46:59.4)</text:span></text:p>
      <text:p text:style-name="Standard"><text:span text:style-name="T1">better and a lot of boats have them.</text:span></text:p>
      <text:p text:style-name="Standard"><text:span text:style-name="T3">(46:59.5 - 47:02.4)</text:span></text:p>
      <text:p text:style-name="Standard"><text:span text:style-name="T1">Just being able to bend your boat up a</text:span></text:p>
      <text:p text:style-name="Standard"><text:span text:style-name="T3">(47:02.4 - 47:04.9)</text:span></text:p>
      <text:p text:style-name="Standard"><text:span text:style-name="T1">little bit so your load is a little more</text:span></text:p>
      <text:p text:style-name="Standard"><text:span text:style-name="T3">(47:04.9 - 47:07.6)</text:span></text:p>
      <text:p text:style-name="Standard"><text:span text:style-name="T1">secure than just a wide open skiff.</text:span></text:p>
      <text:p text:style-name="Standard"><text:span text:style-name="T3">(47:07.7 - 47:09.5)</text:span></text:p>
      <text:p text:style-name="Standard"><text:span text:style-name="T1">People tend to want their wide open</text:span></text:p>
      <text:p text:style-name="Standard"><text:span text:style-name="T3">(47:09.5 - 47:12.5)</text:span></text:p>
      <text:p text:style-name="Standard"><text:span text:style-name="T1">skiff because our boats are versatile.</text:span></text:p>
      <text:p text:style-name="Standard"><text:span text:style-name="T3">(47:12.6 - 47:15.3)</text:span></text:p>
      <text:p text:style-name="Standard"><text:span text:style-name="T1">They're not just commercial fishing boats, they're</text:span></text:p>
      <text:p text:style-name="Standard"><text:span text:style-name="T3">(47:15.7 - 47:18.8)</text:span></text:p>
      <text:p text:style-name="Standard"><text:span text:style-name="T1">coastal travel and camping and everything else.</text:span></text:p>
      <text:p text:style-name="Standard"><text:span text:style-name="T3">(47:18.8 - 47:22.5)</text:span></text:p>
      <text:p text:style-name="Standard"><text:span text:style-name="T1">And a nice flat deck is so much easier to</text:span></text:p>
      <text:p text:style-name="Standard"><text:span text:style-name="T3">(47:22.5 - 47:27.6)</text:span></text:p>
      <text:p text:style-name="Standard"><text:span text:style-name="T1">navigate for grandma and the kids and the dogs, everything</text:span></text:p>
      <text:p text:style-name="Standard"><text:span text:style-name="T3">(47:27.7 - 47:31.4)</text:span></text:p>
      <text:p text:style-name="Standard"><text:span text:style-name="T1">when you're doing the other things that you use your</text:span></text:p>
      <text:p text:style-name="Standard"><text:span text:style-name="T3">(47:31.4 - 47:35.4)</text:span></text:p>
      <text:p text:style-name="Standard"><text:span text:style-name="T1">boat for and so not having all these crisscross bins</text:span></text:p>
      <text:p text:style-name="Standard"><text:span text:style-name="T3">(47:35.4 - 47:38.3)</text:span></text:p>
      <text:p text:style-name="Standard"><text:span text:style-name="T1">that you guys stumble over or walk over and things</text:span></text:p>
      <text:p text:style-name="Standard"><text:span text:style-name="T3">(47:38.9 - 47:43.3)</text:span></text:p>
      <text:p text:style-name="Standard"><text:span text:style-name="T1">which would make your fishing experience safer makes your other</text:span></text:p>
      <text:p text:style-name="Standard"><text:span text:style-name="T3">(47:43.3 - 47:45.1)</text:span></text:p>
      <text:p text:style-name="Standard"><text:span text:style-name="T1">part of your life miserable.</text:span></text:p>
      <text:p text:style-name="Standard"><text:span text:style-name="T3">(47:45.2 - 47:48.8)</text:span></text:p>
      <text:p text:style-name="Standard"><text:span text:style-name="T1">So people we like our open space.</text:span></text:p>
      <text:p text:style-name="Standard"><text:span text:style-name="T3">(47:50.5 - 47:54.5)</text:span></text:p>
      <text:p text:style-name="Standard"><text:span text:style-name="T1">One strategy I heard was putting the net on</text:span></text:p>
      <text:p text:style-name="Standard"><text:span text:style-name="T3">(47:54.6 - 47:59.2)</text:span></text:p>
      <text:p text:style-name="Standard"><text:span text:style-name="T1">top of the fish, secured the fish that way.</text:span></text:p>
      <text:p text:style-name="Standard"><text:span text:style-name="T3">(48:00.4 - 48:01.7)</text:span></text:p>
      <text:p text:style-name="Standard"><text:span text:style-name="T1">But you get any water in your</text:span></text:p>
      <text:p text:style-name="Standard"><text:span text:style-name="T3">(48:01.8 - 48:05.5)</text:span></text:p>
      <text:p text:style-name="Standard"><text:span text:style-name="T1">boat and the fish will slide, slide.</text:span></text:p>
      <text:p text:style-name="Standard"><text:soft-page-break/><text:span text:style-name="T3">(48:09.3 - 48:11.4)</text:span></text:p>
      <text:p text:style-name="Standard"><text:span text:style-name="T1">Did you have the separate bins then?</text:span></text:p>
      <text:p text:style-name="Standard"><text:span text:style-name="T3">(48:12.7 - 48:15.0)</text:span></text:p>
      <text:p text:style-name="Standard"><text:span text:style-name="T1">No, I have a nice open skip. It's really easy.</text:span></text:p>
      <text:p text:style-name="Standard"><text:span text:style-name="T3">(48:15.1 - 48:25.1)</text:span></text:p>
      <text:p text:style-name="Standard"><text:span text:style-name="T1">You can lay down, sleep on it, you can</text:span></text:p>
      <text:p text:style-name="Standard"><text:span text:style-name="T3">(48:25.1 - 48:26.8)</text:span></text:p>
      <text:p text:style-name="Standard"><text:span text:style-name="T1">use planks, you can do a lot of different</text:span></text:p>
      <text:p text:style-name="Standard"><text:span text:style-name="T3">(48:26.9 - 48:35.3)</text:span></text:p>
      <text:p text:style-name="Standard"><text:span text:style-name="T1">things, have divisions after forward I can stop them</text:span></text:p>
      <text:p text:style-name="Standard"><text:span text:style-name="T3">(48:35.3 - 48:39.3)</text:span></text:p>
      <text:p text:style-name="Standard"><text:span text:style-name="T1">from but that's more keeping a separation.</text:span></text:p>
      <text:p text:style-name="Standard"><text:span text:style-name="T3">(48:40.6 - 48:43.5)</text:span></text:p>
      <text:p text:style-name="Standard"><text:span text:style-name="T1">It helps my loading too, but it allows me to</text:span></text:p>
      <text:p text:style-name="Standard"><text:span text:style-name="T3">(48:43.5 - 48:48.0)</text:span></text:p>
      <text:p text:style-name="Standard"><text:span text:style-name="T1">keep a little separation from either gear or nets and</text:span></text:p>
      <text:p text:style-name="Standard"><text:span text:style-name="T3">(48:48.0 - 48:57.7)</text:span></text:p>
      <text:p text:style-name="Standard"><text:span text:style-name="T1">fish and then you can carry totes that helps with</text:span></text:p>
      <text:p text:style-name="Standard"><text:span text:style-name="T3">(48:57.7 - 49:01.7)</text:span></text:p>
      <text:p text:style-name="Standard"><text:span text:style-name="T1">that adds more weight because you're usually using uninsulated tote</text:span></text:p>
      <text:p text:style-name="Standard"><text:span text:style-name="T3">(49:01.7 - 49:07.3)</text:span></text:p>
      <text:p text:style-name="Standard"><text:span text:style-name="T1">which is bulky and heavy and pink fishing will use</text:span></text:p>
      <text:p text:style-name="Standard"><text:span text:style-name="T3">(49:07.3 - 49:09.1)</text:span></text:p>
      <text:p text:style-name="Standard"><text:span text:style-name="T1">braille bags and that helps too.</text:span></text:p>
      <text:p text:style-name="Standard"><text:span text:style-name="T3">(49:09.1 - 49:11.6)</text:span></text:p>
      <text:p text:style-name="Standard"><text:span text:style-name="T1">But again, pink fishing is usually</text:span></text:p>
      <text:p text:style-name="Standard"><text:span text:style-name="T3">(49:11.8 - 49:13.9)</text:span></text:p>
      <text:p text:style-name="Standard"><text:span text:style-name="T1">calmer weather than silver fishing.</text:span></text:p>
      <text:p text:style-name="Standard"><text:span text:style-name="T3">(49:15.4 - 49:20.0)</text:span></text:p>
      <text:p text:style-name="Standard"><text:span text:style-name="T1">It's that August fishery that gets to be you're</text:span></text:p>
      <text:p text:style-name="Standard"><text:span text:style-name="T3">(49:20.1 - 49:24.1)</text:span></text:p>
      <text:p text:style-name="Standard"><text:span text:style-name="T1">starting to fish a little bit when it's the</text:span></text:p>
      <text:p text:style-name="Standard"><text:span text:style-name="T3">(49:24.1 - 49:28.9)</text:span></text:p>
      <text:p text:style-name="Standard"><text:span text:style-name="T1">other thing that I think impacts decision making is</text:span></text:p>
      <text:p text:style-name="Standard"><text:span text:style-name="T3">(49:29.0 - 49:30.7)</text:span></text:p>
      <text:p text:style-name="Standard"><text:span text:style-name="T1">the fact that we're light all the time.</text:span></text:p>
      <text:p text:style-name="Standard"><text:span text:style-name="T3">(49:33.7 - 49:36.8)</text:span></text:p>
      <text:p text:style-name="Standard"><text:span text:style-name="T1">Once you start to get to the end of August, mid,</text:span></text:p>
      <text:p text:style-name="Standard"><text:span text:style-name="T3">(49:36.9 - 49:42.5)</text:span></text:p>
      <text:p text:style-name="Standard"><text:span text:style-name="T1">late August, it starts to be late at darken, after midnight.</text:span></text:p>
      <text:p text:style-name="Standard"><text:span text:style-name="T3">(49:44.9 - 49:51.9)</text:span></text:p>
      <text:p text:style-name="Standard"><text:span text:style-name="T1">So they'll be a little less fishing just because of the</text:span></text:p>
      <text:p text:style-name="Standard"><text:span text:style-name="T3">(49:52.0 - 49:56.3)</text:span></text:p>
      <text:p text:style-name="Standard"><text:span text:style-name="T1">safeness of running in the dark and hitting a log or</text:span></text:p>
      <text:p text:style-name="Standard"><text:span text:style-name="T3">(49:57.8 - 50:02.0)</text:span></text:p>
      <text:p text:style-name="Standard"><text:soft-page-break/><text:span text:style-name="T1">shall the water starts to can't get in the channel.</text:span></text:p>
      <text:p text:style-name="Standard"><text:span text:style-name="T3">(50:06.8 - 50:12.7)</text:span></text:p>
      <text:p text:style-name="Standard"><text:span text:style-name="T1">The light helps us make sometimes decisions about how</text:span></text:p>
      <text:p text:style-name="Standard"><text:span text:style-name="T3">(50:12.7 - 50:14.5)</text:span></text:p>
      <text:p text:style-name="Standard"><text:span text:style-name="T1">much we'll fishing, whether it's rough or not.</text:span></text:p>
      <text:p text:style-name="Standard"><text:span text:style-name="T3">(50:14.5 - 50:18.6)</text:span></text:p>
      <text:p text:style-name="Standard"><text:span text:style-name="T1">If it's light, you tend to feel a little braver.</text:span></text:p>
      <text:p text:style-name="Standard"><text:span text:style-name="T3">(50:19.9 - 50:21.9)</text:span></text:p>
      <text:p text:style-name="Standard"><text:span text:style-name="T1">So what do you think is safer then?</text:span></text:p>
      <text:p text:style-name="Standard"><text:span text:style-name="T3">(50:24.3 - 50:26.1)</text:span></text:p>
      <text:p text:style-name="Standard"><text:span text:style-name="T1">When do you think you're a more risk?</text:span></text:p>
      <text:p text:style-name="Standard"><text:span text:style-name="T3">(50:29.8 - 50:32.4)</text:span></text:p>
      <text:p text:style-name="Standard"><text:span text:style-name="T1">I think you take more risks when it's more light.</text:span></text:p>
      <text:p text:style-name="Standard"><text:span text:style-name="T3">(50:38.7 - 50:42.6)</text:span></text:p>
      <text:p text:style-name="Standard"><text:span text:style-name="T1">It's unfortunate that our riskier weather and water</text:span></text:p>
      <text:p text:style-name="Standard"><text:span text:style-name="T3">(50:42.8 - 50:44.8)</text:span></text:p>
      <text:p text:style-name="Standard"><text:span text:style-name="T1">is when it's starting to get darker.</text:span></text:p>
      <text:p text:style-name="Standard"><text:span text:style-name="T3">(50:45.6 - 50:50.7)</text:span></text:p>
      <text:p text:style-name="Standard"><text:span text:style-name="T1">August tends to be late July to August, early</text:span></text:p>
      <text:p text:style-name="Standard"><text:span text:style-name="T3">(50:50.8 - 50:53.5)</text:span></text:p>
      <text:p text:style-name="Standard"><text:span text:style-name="T1">September tend to get a little bit more weather.</text:span></text:p>
      <text:p text:style-name="Standard"><text:span text:style-name="T3">(50:53.5 - 50:56.3)</text:span></text:p>
      <text:p text:style-name="Standard"><text:span text:style-name="T1">And again, this is a changing deal, though.</text:span></text:p>
      <text:p text:style-name="Standard"><text:span text:style-name="T3">(50:56.3 - 50:58.4)</text:span></text:p>
      <text:p text:style-name="Standard"><text:span text:style-name="T1">I mean, our weather patterns are not what they</text:span></text:p>
      <text:p text:style-name="Standard"><text:span text:style-name="T3">(50:58.4 - 51:04.6)</text:span></text:p>
      <text:p text:style-name="Standard"><text:span text:style-name="T1">were in the that's actually my next question was</text:span></text:p>
      <text:p text:style-name="Standard"><text:span text:style-name="T3">(51:04.8 - 51:07.7)</text:span></text:p>
      <text:p text:style-name="Standard"><text:span text:style-name="T1">how have you seen the weather changing?</text:span></text:p>
      <text:p text:style-name="Standard"><text:span text:style-name="T3">(51:10.8 - 51:20.7)</text:span></text:p>
      <text:p text:style-name="Standard"><text:span text:style-name="T1">Yeah, I don't know whether it's just strictly anecdotal</text:span></text:p>
      <text:p text:style-name="Standard"><text:span text:style-name="T3">(51:21.0 - 51:23.9)</text:span></text:p>
      <text:p text:style-name="Standard"><text:span text:style-name="T1">I'd love to see actual weather charging it.</text:span></text:p>
      <text:p text:style-name="Standard"><text:span text:style-name="T3">(51:24.0 - 51:26.9)</text:span></text:p>
      <text:p text:style-name="Standard"><text:span text:style-name="T1">Rick Dolman does a real good job up and knowing, looking at</text:span></text:p>
      <text:p text:style-name="Standard"><text:span text:style-name="T3">(51:26.9 - 51:34.9)</text:span></text:p>
      <text:p text:style-name="Standard"><text:span text:style-name="T1">some of this long term stuff, but it just feels like we</text:span></text:p>
      <text:p text:style-name="Standard"><text:span text:style-name="T3">(51:34.9 - 51:44.7)</text:span></text:p>
      <text:p text:style-name="Standard"><text:span text:style-name="T1">had little to no southwest flow in June and most of July</text:span></text:p>
      <text:p text:style-name="Standard"><text:span text:style-name="T3">(51:46.5 - 51:52.0)</text:span></text:p>
      <text:p text:style-name="Standard"><text:span text:style-name="T1">until the last 15 years or so in the summer.</text:span></text:p>
      <text:p text:style-name="Standard"><text:span text:style-name="T3">(51:53.0 - 51:57.5)</text:span></text:p>
      <text:p text:style-name="Standard"><text:span text:style-name="T1">It kind of was our fall wind and all the weather</text:span></text:p>
      <text:p text:style-name="Standard"><text:span text:style-name="T3">(51:57.5 - 52:00.6)</text:span></text:p>
      <text:p text:style-name="Standard"><text:span text:style-name="T1">patterns that switch, and we'd start to get those lows in</text:span></text:p>
      <text:p text:style-name="Standard"><text:soft-page-break/><text:span text:style-name="T3">(52:00.6 - 52:03.5)</text:span></text:p>
      <text:p text:style-name="Standard"><text:span text:style-name="T1">the Bering Sea, and we start from that southwest.</text:span></text:p>
      <text:p text:style-name="Standard"><text:span text:style-name="T3">(52:04.3 - 52:05.3)</text:span></text:p>
      <text:p text:style-name="Standard"><text:span text:style-name="T1">Southwest.</text:span></text:p>
      <text:p text:style-name="Standard"><text:span text:style-name="T3">(52:08.3 - 52:10.3)</text:span></text:p>
      <text:p text:style-name="Standard"><text:span text:style-name="T1">What causes us the most pain?</text:span></text:p>
      <text:p text:style-name="Standard"><text:span text:style-name="T3">(52:11.8 - 52:14.0)</text:span></text:p>
      <text:p text:style-name="Standard"><text:span text:style-name="T1">We don't get a lot of, I mean, anything westerly,</text:span></text:p>
      <text:p text:style-name="Standard"><text:span text:style-name="T3">(52:14.0 - 52:16.1)</text:span></text:p>
      <text:p text:style-name="Standard"><text:span text:style-name="T1">but it tends to be southwest rather than a direct</text:span></text:p>
      <text:p text:style-name="Standard"><text:span text:style-name="T3">(52:16.1 - 52:22.9)</text:span></text:p>
      <text:p text:style-name="Standard"><text:span text:style-name="T1">west or northwest, although last year so it's been and</text:span></text:p>
      <text:p text:style-name="Standard"><text:span text:style-name="T3">(52:23.0 - 52:28.5)</text:span></text:p>
      <text:p text:style-name="Standard"><text:span text:style-name="T1">that's partly because as the tide comes in, it's going</text:span></text:p>
      <text:p text:style-name="Standard"><text:span text:style-name="T3">(52:28.6 - 52:31.3)</text:span></text:p>
      <text:p text:style-name="Standard"><text:span text:style-name="T1">counterclockwise, so it's running from the south to the north,</text:span></text:p>
      <text:p text:style-name="Standard"><text:span text:style-name="T3">(52:31.3 - 52:35.2)</text:span></text:p>
      <text:p text:style-name="Standard"><text:span text:style-name="T1">and so it adds energy to the tide change.</text:span></text:p>
      <text:p text:style-name="Standard"><text:span text:style-name="T3">(52:37.6 - 52:43.8)</text:span></text:p>
      <text:p text:style-name="Standard"><text:span text:style-name="T1">And then when it happens, it's now</text:span></text:p>
      <text:p text:style-name="Standard"><text:span text:style-name="T3">(52:43.8 - 52:46.4)</text:span></text:p>
      <text:p text:style-name="Standard"><text:span text:style-name="T1">going into it, which creates much more</text:span></text:p>
      <text:p text:style-name="Standard"><text:span text:style-name="T3">(52:46.5 - 52:59.4)</text:span></text:p>
      <text:p text:style-name="Standard"><text:span text:style-name="T1">whitewater because it's running into the winds.</text:span></text:p>
      <text:p text:style-name="Standard"><text:span text:style-name="T3">(53:01.9 - 53:04.5)</text:span></text:p>
      <text:p text:style-name="Standard"><text:span text:style-name="T1">It's not adding to the volume and the</text:span></text:p>
      <text:p text:style-name="Standard"><text:span text:style-name="T3">(53:04.6 - 53:09.2)</text:span></text:p>
      <text:p text:style-name="Standard"><text:span text:style-name="T1">surge, but it's creating a bigger surface issue.</text:span></text:p>
      <text:p text:style-name="Standard"><text:span text:style-name="T3">(53:14.6 - 53:19.0)</text:span></text:p>
      <text:p text:style-name="Standard"><text:span text:style-name="T1">And it just felt like so much of our summer was</text:span></text:p>
      <text:p text:style-name="Standard"><text:span text:style-name="T3">(53:19.7 - 53:23.6)</text:span></text:p>
      <text:p text:style-name="Standard"><text:span text:style-name="T1">an easterly flow with maybe sea breezes in the afternoon.</text:span></text:p>
      <text:p text:style-name="Standard"><text:span text:style-name="T3">(53:23.7 - 53:25.5)</text:span></text:p>
      <text:p text:style-name="Standard"><text:span text:style-name="T1">We almost always get a little bit of a sea</text:span></text:p>
      <text:p text:style-name="Standard"><text:span text:style-name="T3">(53:25.5 - 53:28.1)</text:span></text:p>
      <text:p text:style-name="Standard"><text:span text:style-name="T1">breeze in the afternoon, but not much actual weather.</text:span></text:p>
      <text:p text:style-name="Standard"><text:span text:style-name="T3">(53:28.2 - 53:32.5)</text:span></text:p>
      <text:p text:style-name="Standard"><text:span text:style-name="T1">That was a concern until late</text:span></text:p>
      <text:p text:style-name="Standard"><text:span text:style-name="T3">(53:32.5 - 53:38.9)</text:span></text:p>
      <text:p text:style-name="Standard"><text:span text:style-name="T1">July, August, I don't know.</text:span></text:p>
      <text:p text:style-name="Standard"><text:span text:style-name="T3">(53:38.9 - 53:47.0)</text:span></text:p>
      <text:p text:style-name="Standard"><text:span text:style-name="T1">I suppose that flow of water coming in, wind</text:span></text:p>
      <text:p text:style-name="Standard"><text:span text:style-name="T3">(53:47.0 - 53:50.9)</text:span></text:p>
      <text:p text:style-name="Standard"><text:span text:style-name="T1">coming in, everything tends to add to the push</text:span></text:p>
      <text:p text:style-name="Standard"><text:span text:style-name="T3">(53:51.0 - 53:54.1)</text:span></text:p>
      <text:p text:style-name="Standard"><text:soft-page-break/><text:span text:style-name="T1">of the fish, but that's just the silvers.</text:span></text:p>
      <text:p text:style-name="Standard"><text:span text:style-name="T3">(53:55.2 - 53:57.8)</text:span></text:p>
      <text:p text:style-name="Standard"><text:span text:style-name="T1">And also when you have a volume of fish that</text:span></text:p>
      <text:p text:style-name="Standard"><text:span text:style-name="T3">(53:57.8 - 54:02.9)</text:span></text:p>
      <text:p text:style-name="Standard"><text:span text:style-name="T1">are sitting in at least ten foot water and you</text:span></text:p>
      <text:p text:style-name="Standard"><text:span text:style-name="T3">(54:03.0 - 54:05.7)</text:span></text:p>
      <text:p text:style-name="Standard"><text:span text:style-name="T1">can start to get a lot of energy in the</text:span></text:p>
      <text:p text:style-name="Standard"><text:span text:style-name="T3">(54:05.7 - 54:09.0)</text:span></text:p>
      <text:p text:style-name="Standard"><text:span text:style-name="T1">water, the fish don't, like, get knocked around either.</text:span></text:p>
      <text:p text:style-name="Standard"><text:span text:style-name="T3">(54:09.1 - 54:11.9)</text:span></text:p>
      <text:p text:style-name="Standard"><text:span text:style-name="T1">I mean, they can't go deep, so they want to get</text:span></text:p>
      <text:p text:style-name="Standard"><text:span text:style-name="T3">(54:12.0 - 54:14.7)</text:span></text:p>
      <text:p text:style-name="Standard"><text:span text:style-name="T1">in the mouth, so they start running hard to get into</text:span></text:p>
      <text:p text:style-name="Standard"><text:span text:style-name="T3">(54:14.7 - 54:17.8)</text:span></text:p>
      <text:p text:style-name="Standard"><text:span text:style-name="T1">the safety of the mall, but they tend but for whatever</text:span></text:p>
      <text:p text:style-name="Standard"><text:span text:style-name="T3">(54:17.9 - 54:21.7)</text:span></text:p>
      <text:p text:style-name="Standard"><text:span text:style-name="T1">the reason, they tend to tend to run when it's rough.</text:span></text:p>
      <text:p text:style-name="Standard"><text:span text:style-name="T3">(54:22.7 - 54:26.2)</text:span></text:p>
      <text:p text:style-name="Standard"><text:span text:style-name="T1">Plus they can't see they're dealing with other things, so</text:span></text:p>
      <text:p text:style-name="Standard"><text:span text:style-name="T3">(54:26.3 - 54:30.9)</text:span></text:p>
      <text:p text:style-name="Standard"><text:span text:style-name="T1">they're not as cautious about or don't see that it's</text:span></text:p>
      <text:p text:style-name="Standard"><text:span text:style-name="T3">(54:30.9 - 54:35.0)</text:span></text:p>
      <text:p text:style-name="Standard"><text:span text:style-name="T1">easy and water is muddy from getting tossed around.</text:span></text:p>
      <text:p text:style-name="Standard"><text:span text:style-name="T3">(54:38.5 - 54:42.4)</text:span></text:p>
      <text:p text:style-name="Standard"><text:span text:style-name="T1">So we all want again, you're</text:span></text:p>
      <text:p text:style-name="Standard"><text:span text:style-name="T3">(54:42.4 - 54:45.3)</text:span></text:p>
      <text:p text:style-name="Standard"><text:span text:style-name="T1">looking at that middle big group.</text:span></text:p>
      <text:p text:style-name="Standard"><text:span text:style-name="T3">(54:45.4 - 54:47.4)</text:span></text:p>
      <text:p text:style-name="Standard"><text:span text:style-name="T1">If you're too young, you probably stay back.</text:span></text:p>
      <text:p text:style-name="Standard"><text:span text:style-name="T3">(54:47.5 - 54:50.0)</text:span></text:p>
      <text:p text:style-name="Standard"><text:span text:style-name="T1">You're a little bit older, you stay back, but everybody else</text:span></text:p>
      <text:p text:style-name="Standard"><text:span text:style-name="T3">(54:50.0 - 54:53.0)</text:span></text:p>
      <text:p text:style-name="Standard"><text:span text:style-name="T1">wants to get out there and hit it all weekend.</text:span></text:p>
      <text:p text:style-name="Standard"><text:span text:style-name="T3">(54:53.5 - 54:55.1)</text:span></text:p>
      <text:p text:style-name="Standard"><text:span text:style-name="T1">Silver is our big money.</text:span></text:p>
      <text:p text:style-name="Standard"><text:span text:style-name="T3">(55:05.8 - 55:08.0)</text:span></text:p>
      <text:p text:style-name="Standard"><text:span text:style-name="T1">Yeah, I don't want to take up too much of your time.</text:span></text:p>
      <text:p text:style-name="Standard"><text:span text:style-name="T3">(55:09.2 - 55:12.8)</text:span></text:p>
      <text:p text:style-name="Standard"><text:span text:style-name="T1">Are there any experiences or is there any</text:span></text:p>
      <text:p text:style-name="Standard"><text:span text:style-name="T3">(55:12.8 - 55:16.7)</text:span></text:p>
      <text:p text:style-name="Standard"><text:span text:style-name="T1">knowledge that you think other people could learn</text:span></text:p>
      <text:p text:style-name="Standard"><text:span text:style-name="T3">(55:16.8 - 55:20.0)</text:span></text:p>
      <text:p text:style-name="Standard"><text:span text:style-name="T1">from that you haven't shared yet.</text:span></text:p>
      <text:p text:style-name="Standard"><text:span text:style-name="T3">(55:25.4 - 55:30.1)</text:span></text:p>
      <text:p text:style-name="Standard"><text:span text:style-name="T1">I think one of the things that is not passed on as good</text:span></text:p>
      <text:p text:style-name="Standard"><text:soft-page-break/><text:span text:style-name="T3">(55:30.1 - 55:35.0)</text:span></text:p>
      <text:p text:style-name="Standard"><text:span text:style-name="T1">as it used to be is how to set up your equipment.</text:span></text:p>
      <text:p text:style-name="Standard"><text:span text:style-name="T3">(55:41.2 - 55:43.3)</text:span></text:p>
      <text:p text:style-name="Standard"><text:span text:style-name="T1">Because I'm not in the boat with everybody else.</text:span></text:p>
      <text:p text:style-name="Standard"><text:span text:style-name="T3">(55:43.4 - 55:45.5)</text:span></text:p>
      <text:p text:style-name="Standard"><text:span text:style-name="T1">I fish next to people and things.</text:span></text:p>
      <text:p text:style-name="Standard"><text:span text:style-name="T3">(55:45.5 - 55:52.7)</text:span></text:p>
      <text:p text:style-name="Standard"><text:span text:style-name="T1">But setting up your anchor lines with enough scope</text:span></text:p>
      <text:p text:style-name="Standard"><text:span text:style-name="T3">(55:52.7 - 55:55.9)</text:span></text:p>
      <text:p text:style-name="Standard"><text:span text:style-name="T1">and having long your buoy lines the right way</text:span></text:p>
      <text:p text:style-name="Standard"><text:span text:style-name="T3">(55:55.9 - 56:02.7)</text:span></text:p>
      <text:p text:style-name="Standard"><text:span text:style-name="T1">and I think some of that and having good</text:span></text:p>
      <text:p text:style-name="Standard"><text:span text:style-name="T3">(56:02.8 - 56:08.6)</text:span></text:p>
      <text:p text:style-name="Standard"><text:span text:style-name="T1">anchors, I think there's certain things that aren't.</text:span></text:p>
      <text:p text:style-name="Standard"><text:span text:style-name="T3">(56:10.7 - 56:12.2)</text:span></text:p>
      <text:p text:style-name="Standard"><text:span text:style-name="T1">It's like anything else, it's</text:span></text:p>
      <text:p text:style-name="Standard"><text:span text:style-name="T3">(56:12.3 - 56:14.6)</text:span></text:p>
      <text:p text:style-name="Standard"><text:span text:style-name="T1">like hunting, trapping anything else.</text:span></text:p>
      <text:p text:style-name="Standard"><text:span text:style-name="T3">(56:14.8 - 56:16.8)</text:span></text:p>
      <text:p text:style-name="Standard"><text:span text:style-name="T1">It's not being passed on the way</text:span></text:p>
      <text:p text:style-name="Standard"><text:span text:style-name="T3">(56:16.8 - 56:19.0)</text:span></text:p>
      <text:p text:style-name="Standard"><text:span text:style-name="T1">it was when we were growing up.</text:span></text:p>
      <text:p text:style-name="Standard"><text:span text:style-name="T3">(56:22.1 - 56:25.0)</text:span></text:p>
      <text:p text:style-name="Standard"><text:span text:style-name="T1">Kids are less interested in doing</text:span></text:p>
      <text:p text:style-name="Standard"><text:span text:style-name="T3">(56:25.1 - 56:27.7)</text:span></text:p>
      <text:p text:style-name="Standard"><text:span text:style-name="T1">it, quite a lot of them.</text:span></text:p>
      <text:p text:style-name="Standard"><text:span text:style-name="T3">(56:32.7 - 56:37.1)</text:span></text:p>
      <text:p text:style-name="Standard"><text:span text:style-name="T1">So I think that part can</text:span></text:p>
      <text:p text:style-name="Standard"><text:span text:style-name="T3">(56:37.1 - 56:39.1)</text:span></text:p>
      <text:p text:style-name="Standard"><text:span text:style-name="T1">make your experience safer out there.</text:span></text:p>
      <text:p text:style-name="Standard"><text:span text:style-name="T3">(56:39.2 - 56:41.8)</text:span></text:p>
      <text:p text:style-name="Standard"><text:span text:style-name="T1">Being able to have enough scope online that</text:span></text:p>
      <text:p text:style-name="Standard"><text:span text:style-name="T3">(56:41.8 - 56:43.0)</text:span></text:p>
      <text:p text:style-name="Standard"><text:span text:style-name="T1">you don't have to be near that.</text:span></text:p>
      <text:p text:style-name="Standard"><text:span text:style-name="T3">(56:43.0 - 56:44.5)</text:span></text:p>
      <text:p text:style-name="Standard"><text:span text:style-name="T1">If you are pulling it up when it's a little</text:span></text:p>
      <text:p text:style-name="Standard"><text:span text:style-name="T3">(56:44.6 - 56:49.8)</text:span></text:p>
      <text:p text:style-name="Standard"><text:span text:style-name="T1">rougher, you're not running into a situation where either your</text:span></text:p>
      <text:p text:style-name="Standard"><text:span text:style-name="T3">(56:49.9 - 56:53.1)</text:span></text:p>
      <text:p text:style-name="Standard"><text:span text:style-name="T1">anchor is dragged, so now you're stuck with a big</text:span></text:p>
      <text:p text:style-name="Standard"><text:span text:style-name="T3">(56:53.1 - 56:55.9)</text:span></text:p>
      <text:p text:style-name="Standard"><text:span text:style-name="T1">looping net that's harder to pull in.</text:span></text:p>
      <text:p text:style-name="Standard"><text:span text:style-name="T3">(56:56.6 - 56:58.6)</text:span></text:p>
      <text:p text:style-name="Standard"><text:span text:style-name="T1">You're too close to the net when</text:span></text:p>
      <text:p text:style-name="Standard"><text:span text:style-name="T3">(56:58.6 - 57:05.5)</text:span></text:p>
      <text:p text:style-name="Standard"><text:soft-page-break/><text:span text:style-name="T1">you're knowing which end to work on.</text:span></text:p>
      <text:p text:style-name="Standard"><text:span text:style-name="T3">(57:05.5 - 57:09.6)</text:span></text:p>
      <text:p text:style-name="Standard"><text:span text:style-name="T1">And all of this is lessons by fire.</text:span></text:p>
      <text:p text:style-name="Standard"><text:span text:style-name="T3">(57:09.6 - 57:12.1)</text:span></text:p>
      <text:p text:style-name="Standard"><text:span text:style-name="T1">If you don't know, if you haven't been taught it</text:span></text:p>
      <text:p text:style-name="Standard"><text:span text:style-name="T3">(57:12.1 - 57:16.2)</text:span></text:p>
      <text:p text:style-name="Standard"><text:span text:style-name="T1">already, you learn fast and you just hope that they</text:span></text:p>
      <text:p text:style-name="Standard"><text:span text:style-name="T3">(57:16.2 - 57:19.4)</text:span></text:p>
      <text:p text:style-name="Standard"><text:span text:style-name="T1">don't have to suffer too much for it.</text:span></text:p>
      <text:p text:style-name="Standard"><text:span text:style-name="T3">(57:22.6 - 57:24.5)</text:span></text:p>
      <text:p text:style-name="Standard"><text:span text:style-name="T1">Reading weather, I think when we were</text:span></text:p>
      <text:p text:style-name="Standard"><text:span text:style-name="T3">(57:24.5 - 57:26.6)</text:span></text:p>
      <text:p text:style-name="Standard"><text:span text:style-name="T1">growing up, we learned we were taught</text:span></text:p>
      <text:p text:style-name="Standard"><text:span text:style-name="T3">(57:26.7 - 57:32.8)</text:span></text:p>
      <text:p text:style-name="Standard"><text:span text:style-name="T1">much more about making observations.</text:span></text:p>
      <text:p text:style-name="Standard"><text:span text:style-name="T3">(57:32.9 - 57:36.1)</text:span></text:p>
      <text:p text:style-name="Standard"><text:span text:style-name="T1">Whether it's horizon, whether it's watching Besboro</text:span></text:p>
      <text:p text:style-name="Standard"><text:span text:style-name="T3">(57:36.1 - 57:39.0)</text:span></text:p>
      <text:p text:style-name="Standard"><text:span text:style-name="T1">for weather stuff, looking at cloud formations.</text:span></text:p>
      <text:p text:style-name="Standard"><text:span text:style-name="T3">(57:41.8 - 57:50.1)</text:span></text:p>
      <text:p text:style-name="Standard"><text:span text:style-name="T1">I think we just rely on nationalweatherservice gov.</text:span></text:p>
      <text:p text:style-name="Standard"><text:span text:style-name="T3">(57:52.4 - 57:53.7)</text:span></text:p>
      <text:p text:style-name="Standard"><text:span text:style-name="T1">It's going to be this tomorrow.</text:span></text:p>
      <text:p text:style-name="Standard"><text:span text:style-name="T3">(57:53.7 - 57:57.4)</text:span></text:p>
      <text:p text:style-name="Standard"><text:span text:style-name="T1">And then you look out at bestburg and again,</text:span></text:p>
      <text:p text:style-name="Standard"><text:span text:style-name="T3">(57:58.4 - 58:01.7)</text:span></text:p>
      <text:p text:style-name="Standard"><text:span text:style-name="T1">so many people and it's not so much for</text:span></text:p>
      <text:p text:style-name="Standard"><text:span text:style-name="T3">(58:01.8 - 58:05.4)</text:span></text:p>
      <text:p text:style-name="Standard"><text:span text:style-name="T1">salmon because again, salmon is a beach set net.</text:span></text:p>
      <text:p text:style-name="Standard"><text:span text:style-name="T3">(58:05.5 - 58:08.5)</text:span></text:p>
      <text:p text:style-name="Standard"><text:span text:style-name="T1">I mean, it's not beach site, but it's pretty much</text:span></text:p>
      <text:p text:style-name="Standard"><text:span text:style-name="T3">(58:08.6 - 58:10.7)</text:span></text:p>
      <text:p text:style-name="Standard"><text:span text:style-name="T1">set net off the beach, close to the beach.</text:span></text:p>
      <text:p text:style-name="Standard"><text:span text:style-name="T3">(58:11.0 - 58:13.9)</text:span></text:p>
      <text:p text:style-name="Standard"><text:span text:style-name="T1">So uniquely weather is unique weather.</text:span></text:p>
      <text:p text:style-name="Standard"><text:span text:style-name="T3">(58:15.6 - 58:19.5)</text:span></text:p>
      <text:p text:style-name="Standard"><text:span text:style-name="T1">Crabbing or anything, or you're down the coast further</text:span></text:p>
      <text:p text:style-name="Standard"><text:span text:style-name="T3">(58:19.5 - 58:21.8)</text:span></text:p>
      <text:p text:style-name="Standard"><text:span text:style-name="T1">out of the protection of blueberry in this section</text:span></text:p>
      <text:p text:style-name="Standard"><text:span text:style-name="T3">(58:21.9 - 58:26.9)</text:span></text:p>
      <text:p text:style-name="Standard"><text:span text:style-name="T1">here, you have to look at regional weather, not</text:span></text:p>
      <text:p text:style-name="Standard"><text:span text:style-name="T3">(58:27.0 - 58:31.1)</text:span></text:p>
      <text:p text:style-name="Standard"><text:span text:style-name="T1">just the weather, because shack to look at earth</text:span></text:p>
      <text:p text:style-name="Standard"><text:span text:style-name="T3">(58:32.8 - 58:35.1)</text:span></text:p>
      <text:p text:style-name="Standard"><text:span text:style-name="T1">can be pull or opposites weather wise.</text:span></text:p>
      <text:p text:style-name="Standard"><text:soft-page-break/><text:span text:style-name="T3">(58:35.3 - 58:38.0)</text:span></text:p>
      <text:p text:style-name="Standard"><text:span text:style-name="T1">Not so much sky cover, but wind for sure.</text:span></text:p>
      <text:p text:style-name="Standard"><text:span text:style-name="T3">(58:39.2 - 58:44.6)</text:span></text:p>
      <text:p text:style-name="Standard"><text:span text:style-name="T1">We can be calm or 15 east and there 13 north.</text:span></text:p>
      <text:p text:style-name="Standard"><text:span text:style-name="T3">(58:44.8 - 58:46.8)</text:span></text:p>
      <text:p text:style-name="Standard"><text:span text:style-name="T1">And you can tell it immediately by looking</text:span></text:p>
      <text:p text:style-name="Standard"><text:span text:style-name="T3">(58:46.8 - 58:49.5)</text:span></text:p>
      <text:p text:style-name="Standard"><text:span text:style-name="T1">at that island, what's happening in Jackson.</text:span></text:p>
      <text:p text:style-name="Standard"><text:span text:style-name="T3">(58:58.9 - 59:05.2)</text:span></text:p>
      <text:p text:style-name="Standard"><text:span text:style-name="T1">We share information as you grow.</text:span></text:p>
      <text:p text:style-name="Standard"><text:span text:style-name="T3">(59:10.8 - 59:13.0)</text:span></text:p>
      <text:p text:style-name="Standard"><text:span text:style-name="T1">I get more information than most</text:span></text:p>
      <text:p text:style-name="Standard"><text:span text:style-name="T3">(59:13.0 - 59:14.4)</text:span></text:p>
      <text:p text:style-name="Standard"><text:span text:style-name="T1">people because I live right here.</text:span></text:p>
      <text:p text:style-name="Standard"><text:span text:style-name="T3">(59:14.4 - 59:18.7)</text:span></text:p>
      <text:p text:style-name="Standard"><text:span text:style-name="T1">So you kind of know you see everybody who goes out.</text:span></text:p>
      <text:p text:style-name="Standard"><text:span text:style-name="T3">(59:19.4 - 59:23.1)</text:span></text:p>
      <text:p text:style-name="Standard"><text:span text:style-name="T1">And so if you're kind of wavering and</text:span></text:p>
      <text:p text:style-name="Standard"><text:span text:style-name="T3">(59:23.1 - 59:28.4)</text:span></text:p>
      <text:p text:style-name="Standard"><text:span text:style-name="T1">you know the boats, you see a boat</text:span></text:p>
      <text:p text:style-name="Standard"><text:span text:style-name="T3">(59:28.4 - 59:31.3)</text:span></text:p>
      <text:p text:style-name="Standard"><text:span text:style-name="T1">going out ingo they shouldn't be going out.</text:span></text:p>
      <text:p text:style-name="Standard"><text:span text:style-name="T3">(59:31.6 - 59:34.0)</text:span></text:p>
      <text:p text:style-name="Standard"><text:span text:style-name="T1">Or you see a boat going out, oh, he's going out.</text:span></text:p>
      <text:p text:style-name="Standard"><text:span text:style-name="T3">(59:34.1 - 59:37.0)</text:span></text:p>
      <text:p text:style-name="Standard"><text:span text:style-name="T1">Okay, I could do it, I'll go out too.</text:span></text:p>
      <text:p text:style-name="Standard"><text:span text:style-name="T3">(59:37.3 - 59:38.8)</text:span></text:p>
      <text:p text:style-name="Standard"><text:span text:style-name="T1">You can tell which boat it is.</text:span></text:p>
      <text:p text:style-name="Standard"><text:span text:style-name="T3">(59:38.8 - 59:43.7)</text:span></text:p>
      <text:p text:style-name="Standard"><text:span text:style-name="T1">Yeah, which boat, whose judgment you kind of trust,</text:span></text:p>
      <text:p text:style-name="Standard"><text:span text:style-name="T3">(59:43.7 - 59:46.1)</text:span></text:p>
      <text:p text:style-name="Standard"><text:span text:style-name="T1">or who's kind of your peer, or who's some</text:span></text:p>
      <text:p text:style-name="Standard"><text:span text:style-name="T3">(59:46.1 - 59:48.9)</text:span></text:p>
      <text:p text:style-name="Standard"><text:span text:style-name="T1">young book trying to make to be a hero</text:span></text:p>
      <text:p text:style-name="Standard"><text:span text:style-name="T3">(59:49.0 - 59:53.0)</text:span></text:p>
      <text:p text:style-name="Standard"><text:span text:style-name="T1">and you're like, I hope they're okay.</text:span></text:p>
      <text:p text:style-name="Standard"><text:span text:style-name="T3">(59:53.1 - 59:56.3)</text:span></text:p>
      <text:p text:style-name="Standard"><text:span text:style-name="T1">But generally those will get out there and then</text:span></text:p>
      <text:p text:style-name="Standard"><text:span text:style-name="T3">(59:56.3 - 59:58.4)</text:span></text:p>
      <text:p text:style-name="Standard"><text:span text:style-name="T1">turn around, you see them coming back right away.</text:span></text:p>
      <text:p text:style-name="Standard"><text:span text:style-name="T3">(60:07.3 - 60:10.9)</text:span></text:p>
      <text:p text:style-name="Standard"><text:span text:style-name="T1">Commercial fishing out here is getting just</text:span></text:p>
      <text:p text:style-name="Standard"><text:span text:style-name="T3">(60:11.0 - 60:15.1)</text:span></text:p>
      <text:p text:style-name="Standard"><text:span text:style-name="T1">the set netting is getting safer or</text:span></text:p>
      <text:p text:style-name="Standard"><text:span text:style-name="T3">(60:15.2 - 60:21.5)</text:span></text:p>
      <text:p text:style-name="Standard"><text:soft-page-break/><text:span text:style-name="T1">more dangerous in the past 20 years.</text:span></text:p>
      <text:p text:style-name="Standard"><text:span text:style-name="T3">(60:25.1 - 60:27.2)</text:span></text:p>
      <text:p text:style-name="Standard"><text:span text:style-name="T1">I don't think it's any more dangerous.</text:span></text:p>
      <text:p text:style-name="Standard"><text:span text:style-name="T3">(60:27.4 - 60:28.9)</text:span></text:p>
      <text:p text:style-name="Standard"><text:span text:style-name="T1">I think it's just different.</text:span></text:p>
      <text:p text:style-name="Standard"><text:span text:style-name="T3">(60:30.8 - 60:35.8)</text:span></text:p>
      <text:p text:style-name="Standard"><text:span text:style-name="T1">I think you're just adjusting to seeing whether that you</text:span></text:p>
      <text:p text:style-name="Standard"><text:span text:style-name="T3">(60:35.8 - 60:39.4)</text:span></text:p>
      <text:p text:style-name="Standard"><text:span text:style-name="T1">didn't expect in late June or in mid July.</text:span></text:p>
      <text:p text:style-name="Standard"><text:span text:style-name="T3">(60:41.7 - 60:44.9)</text:span></text:p>
      <text:p text:style-name="Standard"><text:span text:style-name="T1">I think equipment for the most part has improved</text:span></text:p>
      <text:p text:style-name="Standard"><text:span text:style-name="T3">(60:45.6 - 60:48.8)</text:span></text:p>
      <text:p text:style-name="Standard"><text:span text:style-name="T1">pretty dramatically in the last 25 years anyways.</text:span></text:p>
      <text:p text:style-name="Standard"><text:span text:style-name="T3">(60:55.1 - 61:00.8)</text:span></text:p>
      <text:p text:style-name="Standard"><text:span text:style-name="T1">When I started in the boats were lounge, 18 foot</text:span></text:p>
      <text:p text:style-name="Standard"><text:span text:style-name="T3">(61:00.8 - 61:05.8)</text:span></text:p>
      <text:p text:style-name="Standard"><text:span text:style-name="T1">London and there isn't a lot fishing well, there isn't</text:span></text:p>
      <text:p text:style-name="Standard"><text:span text:style-name="T3">(61:05.9 - 61:09.7)</text:span></text:p>
      <text:p text:style-name="Standard"><text:span text:style-name="T1">a lot that's fishing anywhere except for really close to</text:span></text:p>
      <text:p text:style-name="Standard"><text:span text:style-name="T3">(61:09.8 - 61:12.2)</text:span></text:p>
      <text:p text:style-name="Standard"><text:span text:style-name="T1">shore and really close to the mall.</text:span></text:p>
      <text:p text:style-name="Standard"><text:span text:style-name="T3">(61:13.9 - 61:21.9)</text:span></text:p>
      <text:p text:style-name="Standard"><text:span text:style-name="T1">So equipment has improved through NSCDC or CDQ group.</text:span></text:p>
      <text:p text:style-name="Standard"><text:span text:style-name="T3">(61:23.8 - 61:25.6)</text:span></text:p>
      <text:p text:style-name="Standard"><text:span text:style-name="T1">They haven't done everything right, but the</text:span></text:p>
      <text:p text:style-name="Standard"><text:span text:style-name="T3">(61:25.7 - 61:27.4)</text:span></text:p>
      <text:p text:style-name="Standard"><text:span text:style-name="T1">one thing that they have done is</text:span></text:p>
      <text:p text:style-name="Standard"><text:span text:style-name="T3">(61:27.6 - 61:33.4)</text:span></text:p>
      <text:p text:style-name="Standard"><text:span text:style-name="T1">made getting good equipment significantly easier through</text:span></text:p>
      <text:p text:style-name="Standard"><text:span text:style-name="T3">(61:33.4 - 61:34.9)</text:span></text:p>
      <text:p text:style-name="Standard"><text:span text:style-name="T1">their loan programs and everything.</text:span></text:p>
      <text:p text:style-name="Standard"><text:span text:style-name="T3">(61:35.0 - 61:39.2)</text:span></text:p>
      <text:p text:style-name="Standard"><text:span text:style-name="T1">So no longer do you see somebody going out with just</text:span></text:p>
      <text:p text:style-name="Standard"><text:span text:style-name="T3">(61:39.3 - 61:42.5)</text:span></text:p>
      <text:p text:style-name="Standard"><text:span text:style-name="T1">a beat up old Johnson that should never be out fine</text:span></text:p>
      <text:p text:style-name="Standard"><text:span text:style-name="T3">(61:42.5 - 61:44.8)</text:span></text:p>
      <text:p text:style-name="Standard"><text:span text:style-name="T1">for the river but should never be out in the ocean.</text:span></text:p>
      <text:p text:style-name="Standard"><text:span text:style-name="T3">(61:44.9 - 61:47.8)</text:span></text:p>
      <text:p text:style-name="Standard"><text:span text:style-name="T1">They're just blowing blue smoke and everything.</text:span></text:p>
      <text:p text:style-name="Standard"><text:span text:style-name="T3">(61:48.2 - 61:50.5)</text:span></text:p>
      <text:p text:style-name="Standard"><text:span text:style-name="T1">It's just too it's gotten so much</text:span></text:p>
      <text:p text:style-name="Standard"><text:span text:style-name="T3">(61:50.5 - 61:52.8)</text:span></text:p>
      <text:p text:style-name="Standard"><text:span text:style-name="T1">easier to have a zero interest loan.</text:span></text:p>
      <text:p text:style-name="Standard"><text:span text:style-name="T3">(61:52.8 - 61:56.3)</text:span></text:p>
      <text:p text:style-name="Standard"><text:span text:style-name="T1">That where they're deducting out of your fishing money.</text:span></text:p>
      <text:p text:style-name="Standard"><text:soft-page-break/><text:span text:style-name="T3">(61:56.4 - 61:58.6)</text:span></text:p>
      <text:p text:style-name="Standard"><text:span text:style-name="T1">And it's just too easy to have good</text:span></text:p>
      <text:p text:style-name="Standard"><text:span text:style-name="T3">(61:58.7 - 62:06.3)</text:span></text:p>
      <text:p text:style-name="Standard"><text:span text:style-name="T1">equipment for sure in the last 25 years.</text:span></text:p>
      <text:p text:style-name="Standard"><text:span text:style-name="T3">(62:08.6 - 62:12.3)</text:span></text:p>
      <text:p text:style-name="Standard"><text:span text:style-name="T1">Well, because it's Coast Guard requirement, all those</text:span></text:p>
      <text:p text:style-name="Standard"><text:span text:style-name="T3">(62:12.3 - 62:17.7)</text:span></text:p>
      <text:p text:style-name="Standard"><text:span text:style-name="T1">requirements have helped ensure that at least they're</text:span></text:p>
      <text:p text:style-name="Standard"><text:span text:style-name="T3">(62:17.8 - 62:20.5)</text:span></text:p>
      <text:p text:style-name="Standard"><text:span text:style-name="T1">in the boat, if not on life.</text:span></text:p>
      <text:p text:style-name="Standard"><text:span text:style-name="T3">(62:20.6 - 62:21.8)</text:span></text:p>
      <text:p text:style-name="Standard"><text:span text:style-name="T1">Rings are required.</text:span></text:p>
      <text:p text:style-name="Standard"><text:span text:style-name="T3">(62:23.6 - 62:26.0)</text:span></text:p>
      <text:p text:style-name="Standard"><text:span text:style-name="T1">We have VLTs on our boat even</text:span></text:p>
      <text:p text:style-name="Standard"><text:span text:style-name="T3">(62:26.1 - 62:32.7)</text:span></text:p>
      <text:p text:style-name="Standard"><text:span text:style-name="T1">though we're close water fishery emergency locator.</text:span></text:p>
      <text:p text:style-name="Standard"><text:span text:style-name="T3">(62:33.4 - 62:39.4)</text:span></text:p>
      <text:p text:style-name="Standard"><text:span text:style-name="T1">Yeah, ours are little ELTs emergency</text:span></text:p>
      <text:p text:style-name="Standard"><text:span text:style-name="T3">(62:39.5 - 62:44.0)</text:span></text:p>
      <text:p text:style-name="Standard"><text:span text:style-name="T1">location transmitter maybe basically same thing.</text:span></text:p>
      <text:p text:style-name="Standard"><text:span text:style-name="T3">(62:44.9 - 62:46.4)</text:span></text:p>
      <text:p text:style-name="Standard"><text:span text:style-name="T1">It's just a smaller device that</text:span></text:p>
      <text:p text:style-name="Standard"><text:span text:style-name="T3">(62:46.4 - 62:59.4)</text:span></text:p>
      <text:p text:style-name="Standard"><text:span text:style-name="T1">you have to actually click it.</text:span></text:p>
      <text:p text:style-name="Standard"><text:span text:style-name="T3">(62:59.5 - 63:00.7)</text:span></text:p>
      <text:p text:style-name="Standard"><text:span text:style-name="T1">It has a little strobe on it</text:span></text:p>
      <text:p text:style-name="Standard"><text:span text:style-name="T3">(63:00.7 - 63:02.6)</text:span></text:p>
      <text:p text:style-name="Standard"><text:span text:style-name="T1">but it also sends out a signal.</text:span></text:p>
      <text:p text:style-name="Standard"><text:span text:style-name="T3">(63:03.0 - 63:08.0)</text:span></text:p>
      <text:p text:style-name="Standard"><text:span text:style-name="T1">And probably more than half of</text:span></text:p>
      <text:p text:style-name="Standard"><text:span text:style-name="T3">(63:08.0 - 63:10.8)</text:span></text:p>
      <text:p text:style-name="Standard"><text:span text:style-name="T1">us all use inreach devices now.</text:span></text:p>
      <text:p text:style-name="Standard"><text:span text:style-name="T3">(63:12.1 - 63:15.8)</text:span></text:p>
      <text:p text:style-name="Standard"><text:span text:style-name="T1">And we have cell phones so virtually</text:span></text:p>
      <text:p text:style-name="Standard"><text:span text:style-name="T3">(63:17.2 - 63:20.6)</text:span></text:p>
      <text:p text:style-name="Standard"><text:span text:style-name="T1">everywhere unless you're really fishing at the</text:span></text:p>
      <text:p text:style-name="Standard"><text:span text:style-name="T3">(63:20.6 - 63:25.2)</text:span></text:p>
      <text:p text:style-name="Standard"><text:span text:style-name="T1">extreme south limits here in cell service.</text:span></text:p>
      <text:p text:style-name="Standard"><text:span text:style-name="T3">(63:25.3 - 63:29.4)</text:span></text:p>
      <text:p text:style-name="Standard"><text:span text:style-name="T1">So just calling home and saying bad gas a little</text:span></text:p>
      <text:p text:style-name="Standard"><text:span text:style-name="T3">(63:29.5 - 63:32.4)</text:span></text:p>
      <text:p text:style-name="Standard"><text:span text:style-name="T1">bit rough and coming home slow, don't worry about me</text:span></text:p>
      <text:p text:style-name="Standard"><text:span text:style-name="T3">(63:32.4 - 63:35.0)</text:span></text:p>
      <text:p text:style-name="Standard"><text:span text:style-name="T1">or worry about me, send somebody out here.</text:span></text:p>
      <text:p text:style-name="Standard"><text:span text:style-name="T3">(63:35.8 - 63:44.1)</text:span></text:p>
      <text:p text:style-name="Standard"><text:soft-page-break/><text:span text:style-name="T1">So all of that has changed our lives in that aspect.</text:span></text:p>
      <text:p text:style-name="Standard"><text:span text:style-name="T3">(63:44.2 - 63:46.4)</text:span></text:p>
      <text:p text:style-name="Standard"><text:span text:style-name="T1">But I think a lot of us a little</text:span></text:p>
      <text:p text:style-name="Standard"><text:span text:style-name="T3">(63:46.4 - 63:49.8)</text:span></text:p>
      <text:p text:style-name="Standard"><text:span text:style-name="T1">bit older guys aren't convinced that even though we</text:span></text:p>
      <text:p text:style-name="Standard"><text:span text:style-name="T3">(63:49.9 - 63:56.1)</text:span></text:p>
      <text:p text:style-name="Standard"><text:span text:style-name="T1">all accept those devices and enjoy them, once you</text:span></text:p>
      <text:p text:style-name="Standard"><text:span text:style-name="T3">(63:56.1 - 63:58.1)</text:span></text:p>
      <text:p text:style-name="Standard"><text:span text:style-name="T1">start relying on all of that you forget some</text:span></text:p>
      <text:p text:style-name="Standard"><text:span text:style-name="T3">(63:58.1 - 64:00.2)</text:span></text:p>
      <text:p text:style-name="Standard"><text:span text:style-name="T1">of this other stuff that's just as important.</text:span></text:p>
      <text:p text:style-name="Standard"><text:span text:style-name="T3">(64:00.7 - 64:02.2)</text:span></text:p>
      <text:p text:style-name="Standard"><text:span text:style-name="T1">And these things can fail.</text:span></text:p>
      <text:p text:style-name="Standard"><text:span text:style-name="T3">(64:02.3 - 64:05.6)</text:span></text:p>
      <text:p text:style-name="Standard"><text:span text:style-name="T1">And these things don't fail because you know them</text:span></text:p>
      <text:p text:style-name="Standard"><text:span text:style-name="T3">(64:05.7 - 64:08.5)</text:span></text:p>
      <text:p text:style-name="Standard"><text:span text:style-name="T1">and you can see them and observe them and</text:span></text:p>
      <text:p text:style-name="Standard"><text:span text:style-name="T3">(64:09.4 - 64:14.4)</text:span></text:p>
      <text:p text:style-name="Standard"><text:span text:style-name="T1">they're not going to lose battery, lose signal, whatever.</text:span></text:p>
      <text:p text:style-name="Standard"><text:span text:style-name="T3">(64:14.5 - 64:20.9)</text:span></text:p>
      <text:p text:style-name="Standard"><text:span text:style-name="T1">So we need a way to keep doing both.</text:span></text:p>
      <text:p text:style-name="Standard"><text:span text:style-name="T3">(64:22.6 - 64:26.0)</text:span></text:p>
      <text:p text:style-name="Standard"><text:span text:style-name="T1">We really like those things though doing both.</text:span></text:p>
      <text:p text:style-name="Standard"><text:span text:style-name="T3">(64:26.6 - 64:30.4)</text:span></text:p>
      <text:p text:style-name="Standard"><text:span text:style-name="T1">I really like my devices but I like also</text:span></text:p>
      <text:p text:style-name="Standard"><text:span text:style-name="T3">(64:30.4 - 64:33.2)</text:span></text:p>
      <text:p text:style-name="Standard"><text:span text:style-name="T1">knowing some things and being able to observe.</text:span></text:p>
      <text:p text:style-name="Standard"><text:span text:style-name="T3">(64:34.7 - 64:37.5)</text:span></text:p>
      <text:p text:style-name="Standard"><text:span text:style-name="T1">But the absolute truth is that it doesn't matter unless</text:span></text:p>
      <text:p text:style-name="Standard"><text:span text:style-name="T3">(64:37.6 - 64:45.6)</text:span></text:p>
      <text:p text:style-name="Standard"><text:span text:style-name="T1">you just intentionally keep thinking about these things that you</text:span></text:p>
      <text:p text:style-name="Standard"><text:span text:style-name="T3">(64:45.6 - 64:49.1)</text:span></text:p>
      <text:p text:style-name="Standard"><text:span text:style-name="T1">start to drift to the dark side, even though the</text:span></text:p>
      <text:p text:style-name="Standard"><text:span text:style-name="T3">(64:49.1 - 64:54.5)</text:span></text:p>
      <text:p text:style-name="Standard"><text:span text:style-name="T1">dark side, it's good things, relying on your knowledge and</text:span></text:p>
      <text:p text:style-name="Standard"><text:span text:style-name="T3">(64:54.6 - 65:00.3)</text:span></text:p>
      <text:p text:style-name="Standard"><text:span text:style-name="T1">observation and making decisions and making good decisions, as opposed</text:span></text:p>
      <text:p text:style-name="Standard"><text:span text:style-name="T3">(65:00.4 - 65:04.4)</text:span></text:p>
      <text:p text:style-name="Standard"><text:span text:style-name="T1">to saying, but I've got my inreach, so I think</text:span></text:p>
      <text:p text:style-name="Standard"><text:span text:style-name="T3">(65:04.4 - 65:05.5)</text:span></text:p>
      <text:p text:style-name="Standard"><text:span text:style-name="T1">I'll go do this.</text:span></text:p>
      <text:p text:style-name="Standard"><text:span text:style-name="T3">(65:06.3 - 65:08.5)</text:span></text:p>
      <text:p text:style-name="Standard"><text:span text:style-name="T1">And then, oh, crap, I didn't put batteries</text:span></text:p>
      <text:p text:style-name="Standard"><text:span text:style-name="T3">(65:08.6 - 65:15.3)</text:span></text:p>
      <text:p text:style-name="Standard"><text:span text:style-name="T1">into it or whatever, and you have anything,</text:span></text:p>
      <text:p text:style-name="Standard"><text:soft-page-break/><text:span text:style-name="T3">(65:15.7 - 65:20.1)</text:span></text:p>
      <text:p text:style-name="Standard"><text:span text:style-name="T1">cell service, any of those things can fail.</text:span></text:p>
      <text:p text:style-name="Standard"><text:span text:style-name="T3">(65:20.2 - 65:21.7)</text:span></text:p>
      <text:p text:style-name="Standard"><text:span text:style-name="T1">I mean, whether it's battery, whether</text:span></text:p>
      <text:p text:style-name="Standard"><text:span text:style-name="T3">(65:21.8 - 65:24.0)</text:span></text:p>
      <text:p text:style-name="Standard"><text:span text:style-name="T1">it's cell coverage, whatever it is.</text:span></text:p>
      <text:p text:style-name="Standard"><text:span text:style-name="T3">(65:24.3 - 65:27.3)</text:span></text:p>
      <text:p text:style-name="Standard"><text:span text:style-name="T1">And then you're out there going, and now what do I do?</text:span></text:p>
      <text:p text:style-name="Standard"><text:span text:style-name="T3">(65:27.7 - 65:32.4)</text:span></text:p>
      <text:p text:style-name="Standard"><text:span text:style-name="T1">Having kind of that base knowledge and structure for how</text:span></text:p>
      <text:p text:style-name="Standard"><text:span text:style-name="T3">(65:32.4 - 65:36.7)</text:span></text:p>
      <text:p text:style-name="Standard"><text:span text:style-name="T1">we react to things and when we can't just call</text:span></text:p>
      <text:p text:style-name="Standard"><text:span text:style-name="T3">(65:36.7 - 65:38.7)</text:span></text:p>
      <text:p text:style-name="Standard"><text:span text:style-name="T1">somebody to come to us in or bring us gas</text:span></text:p>
      <text:p text:style-name="Standard"><text:span text:style-name="T3">(65:38.8 - 65:44.4)</text:span></text:p>
      <text:p text:style-name="Standard"><text:span text:style-name="T1">or whatever, you need to have the both of them.</text:span></text:p>
      <text:p text:style-name="Standard"><text:span text:style-name="T3">(65:44.5 - 65:46.2)</text:span></text:p>
      <text:p text:style-name="Standard"><text:span text:style-name="T1">And I think a lot of our younger</text:span></text:p>
      <text:p text:style-name="Standard"><text:span text:style-name="T3">(65:46.2 - 65:56.3)</text:span></text:p>
      <text:p text:style-name="Standard"><text:span text:style-name="T1">guys are relying entirely on the new stuff.</text:span></text:p>
      <text:p text:style-name="Standard"><text:span text:style-name="T3">(65:59.1 - 66:02.3)</text:span></text:p>
      <text:p text:style-name="Standard"><text:span text:style-name="T1">But it definitely overall, is maybe the</text:span></text:p>
      <text:p text:style-name="Standard"><text:span text:style-name="T3">(66:02.3 - 66:05.3)</text:span></text:p>
      <text:p text:style-name="Standard"><text:span text:style-name="T1">safer experience to have all those things.</text:span></text:p>
      <text:p text:style-name="Standard"><text:span text:style-name="T3">(66:05.5 - 66:09.7)</text:span></text:p>
      <text:p text:style-name="Standard"><text:span text:style-name="T1">And the weather for sure has changed.</text:span></text:p>
      <text:p text:style-name="Standard"><text:span text:style-name="T3">(66:10.8 - 66:14.1)</text:span></text:p>
      <text:p text:style-name="Standard"><text:span text:style-name="T1">Actually, one of the weather issues that change</text:span></text:p>
      <text:p text:style-name="Standard"><text:span text:style-name="T3">(66:14.2 - 66:16.9)</text:span></text:p>
      <text:p text:style-name="Standard"><text:span text:style-name="T1">to make it safer is water temperature.</text:span></text:p>
      <text:p text:style-name="Standard"><text:span text:style-name="T3">(66:18.0 - 66:21.8)</text:span></text:p>
      <text:p text:style-name="Standard"><text:span text:style-name="T1">Our water temperature by mid July is not our</text:span></text:p>
      <text:p text:style-name="Standard"><text:span text:style-name="T3">(66:21.9 - 66:26.9)</text:span></text:p>
      <text:p text:style-name="Standard"><text:span text:style-name="T1">water temperature in the had a no group.</text:span></text:p>
      <text:p text:style-name="Standard"><text:span text:style-name="T3">(66:27.5 - 66:34.1)</text:span></text:p>
      <text:p text:style-name="Standard"><text:span text:style-name="T1">They were running grids out here, and they were doing</text:span></text:p>
      <text:p text:style-name="Standard"><text:span text:style-name="T3">(66:34.3 - 66:41.9)</text:span></text:p>
      <text:p text:style-name="Standard"><text:span text:style-name="T1">mapping for the channel to update nautical maps, but somebody</text:span></text:p>
      <text:p text:style-name="Standard"><text:span text:style-name="T3">(66:42.0 - 66:44.7)</text:span></text:p>
      <text:p text:style-name="Standard"><text:span text:style-name="T1">had asked them to do some mathematics for things.</text:span></text:p>
      <text:p text:style-name="Standard"><text:span text:style-name="T3">(66:44.8 - 66:47.8)</text:span></text:p>
      <text:p text:style-name="Standard"><text:span text:style-name="T1">And so we did a bunch of water temperatures.</text:span></text:p>
      <text:p text:style-name="Standard"><text:span text:style-name="T3">(66:47.8 - 66:50.9)</text:span></text:p>
      <text:p text:style-name="Standard"><text:span text:style-name="T1">This was six years or five years ago.</text:span></text:p>
      <text:p text:style-name="Standard"><text:span text:style-name="T3">(66:51.1 - 66:55.7)</text:span></text:p>
      <text:p text:style-name="Standard"><text:soft-page-break/><text:span text:style-name="T1">So we did some water temperatures at different distances offshore</text:span></text:p>
      <text:p text:style-name="Standard"><text:span text:style-name="T3">(66:55.7 - 67:00.3)</text:span></text:p>
      <text:p text:style-name="Standard"><text:span text:style-name="T1">and different depths and things, and we were 30ft deep,</text:span></text:p>
      <text:p text:style-name="Standard"><text:span text:style-name="T3">(67:01.4 - 67:04.0)</text:span></text:p>
      <text:p text:style-name="Standard"><text:span text:style-name="T1">3 miles out, and we were 65 deg.</text:span></text:p>
      <text:p text:style-name="Standard"><text:span text:style-name="T3">(67:05.5 - 67:07.3)</text:span></text:p>
      <text:p text:style-name="Standard"><text:span text:style-name="T1">And they didn't believe it.</text:span></text:p>
      <text:p text:style-name="Standard"><text:span text:style-name="T3">(67:07.3 - 67:09.4)</text:span></text:p>
      <text:p text:style-name="Standard"><text:span text:style-name="T1">They just kept putting it down and putting it down.</text:span></text:p>
      <text:p text:style-name="Standard"><text:span text:style-name="T3">(67:16.1 - 67:18.2)</text:span></text:p>
      <text:p text:style-name="Standard"><text:span text:style-name="T1">That was a real warm summer.</text:span></text:p>
      <text:p text:style-name="Standard"><text:span text:style-name="T3">(67:18.3 - 67:19.6)</text:span></text:p>
      <text:p text:style-name="Standard"><text:span text:style-name="T1">I would expect it like last</text:span></text:p>
      <text:p text:style-name="Standard"><text:span text:style-name="T3">(67:19.6 - 67:21.6)</text:span></text:p>
      <text:p text:style-name="Standard"><text:span text:style-name="T1">summer, you wouldn't have got that.</text:span></text:p>
      <text:p text:style-name="Standard"><text:span text:style-name="T3">(67:22.4 - 67:28.4)</text:span></text:p>
      <text:p text:style-name="Standard"><text:span text:style-name="T1">But that's falling into that different than</text:span></text:p>
      <text:p text:style-name="Standard"><text:span text:style-name="T3">(67:28.4 - 67:32.6)</text:span></text:p>
      <text:p text:style-name="Standard"><text:span text:style-name="T1">falling into 40 degree water survivability is</text:span></text:p>
      <text:p text:style-name="Standard"><text:span text:style-name="T3">(67:32.6 - 67:33.6)</text:span></text:p>
      <text:p text:style-name="Standard"><text:span text:style-name="T1">pretty much quite a bit higher.</text:span></text:p>
      <text:p text:style-name="Standard"><text:span text:style-name="T3">(67:33.6 - 67:38.4)</text:span></text:p>
      <text:p text:style-name="Standard"><text:span text:style-name="T1">I mean, I think I've seen some place that</text:span></text:p>
      <text:p text:style-name="Standard"><text:span text:style-name="T3">(67:38.4 - 67:45.0)</text:span></text:p>
      <text:p text:style-name="Standard"><text:span text:style-name="T1">lady in Marina del Rey or something that had</text:span></text:p>
      <text:p text:style-name="Standard"><text:span text:style-name="T3">(67:45.1 - 67:50.0)</text:span></text:p>
      <text:p text:style-name="Standard"><text:span text:style-name="T1">cotton skinny dipping, got caught in a current sailboat.</text:span></text:p>
      <text:p text:style-name="Standard"><text:span text:style-name="T3">(67:50.2 - 67:53.4)</text:span></text:p>
      <text:p text:style-name="Standard"><text:span text:style-name="T1">A pretty novice guy had taken</text:span></text:p>
      <text:p text:style-name="Standard"><text:span text:style-name="T3">(67:53.5 - 67:56.5)</text:span></text:p>
      <text:p text:style-name="Standard"><text:span text:style-name="T1">three people who were also novices.</text:span></text:p>
      <text:p text:style-name="Standard"><text:span text:style-name="T3">(67:57.2 - 68:01.1)</text:span></text:p>
      <text:p text:style-name="Standard"><text:span text:style-name="T1">The next day, she had gone out like they were having a</text:span></text:p>
      <text:p text:style-name="Standard"><text:span text:style-name="T3">(68:01.1 - 68:03.5)</text:span></text:p>
      <text:p text:style-name="Standard"><text:span text:style-name="T1">beach party or something, and she went out in the dark.</text:span></text:p>
      <text:p text:style-name="Standard"><text:span text:style-name="T3">(68:03.9 - 68:07.7)</text:span></text:p>
      <text:p text:style-name="Standard"><text:span text:style-name="T1">This is like noon the next day, and they saw</text:span></text:p>
      <text:p text:style-name="Standard"><text:span text:style-name="T3">(68:09.1 - 68:13.9)</text:span></text:p>
      <text:p text:style-name="Standard"><text:span text:style-name="T1">they're going on this short trip, and he is sure</text:span></text:p>
      <text:p text:style-name="Standard"><text:span text:style-name="T3">(68:13.9 - 68:16.7)</text:span></text:p>
      <text:p text:style-name="Standard"><text:span text:style-name="T1">he saw a hand, but he thought that's impossible because</text:span></text:p>
      <text:p text:style-name="Standard"><text:span text:style-name="T3">(68:16.7 - 68:19.0)</text:span></text:p>
      <text:p text:style-name="Standard"><text:span text:style-name="T1">there'd been some dolphins, and he thought it must just</text:span></text:p>
      <text:p text:style-name="Standard"><text:span text:style-name="T3">(68:19.1 - 68:21.0)</text:span></text:p>
      <text:p text:style-name="Standard"><text:span text:style-name="T1">be porcuses or dolphins or something.</text:span></text:p>
      <text:p text:style-name="Standard"><text:soft-page-break/><text:span text:style-name="T3">(68:23.3 - 68:25.9)</text:span></text:p>
      <text:p text:style-name="Standard"><text:span text:style-name="T1">But it made him look back and stare,</text:span></text:p>
      <text:p text:style-name="Standard"><text:span text:style-name="T3">(68:25.9 - 68:27.5)</text:span></text:p>
      <text:p text:style-name="Standard"><text:span text:style-name="T1">and sure enough, he saw a hand.</text:span></text:p>
      <text:p text:style-name="Standard"><text:span text:style-name="T3">(68:27.7 - 68:29.8)</text:span></text:p>
      <text:p text:style-name="Standard"><text:span text:style-name="T1">And she'd been just treading water</text:span></text:p>
      <text:p text:style-name="Standard"><text:span text:style-name="T3">(68:30.0 - 68:32.1)</text:span></text:p>
      <text:p text:style-name="Standard"><text:span text:style-name="T1">for 14 hours or something.</text:span></text:p>
      <text:p text:style-name="Standard"><text:span text:style-name="T3">(68:33.2 - 68:35.7)</text:span></text:p>
      <text:p text:style-name="Standard"><text:span text:style-name="T1">No, this is down in California.</text:span></text:p>
      <text:p text:style-name="Standard"><text:span text:style-name="T3">(68:36.1 - 68:37.8)</text:span></text:p>
      <text:p text:style-name="Standard"><text:span text:style-name="T1">Yeah, this is California.</text:span></text:p>
      <text:p text:style-name="Standard"><text:span text:style-name="T3">(68:39.3 - 68:43.5)</text:span></text:p>
      <text:p text:style-name="Standard"><text:span text:style-name="T1">But it's still it was 65 deg water or whatever.</text:span></text:p>
      <text:p text:style-name="Standard"><text:span text:style-name="T3">(68:46.5 - 68:48.5)</text:span></text:p>
      <text:p text:style-name="Standard"><text:span text:style-name="T1">So they circled back and got her.</text:span></text:p>
      <text:p text:style-name="Standard"><text:span text:style-name="T3">(68:49.4 - 68:51.0)</text:span></text:p>
      <text:p text:style-name="Standard"><text:span text:style-name="T1">She couldn't even hold onto a rope.</text:span></text:p>
      <text:p text:style-name="Standard"><text:span text:style-name="T3">(68:51.1 - 68:53.0)</text:span></text:p>
      <text:p text:style-name="Standard"><text:span text:style-name="T1">She was so tired, all she could</text:span></text:p>
      <text:p text:style-name="Standard"><text:span text:style-name="T3">(68:53.0 - 68:55.9)</text:span></text:p>
      <text:p text:style-name="Standard"><text:span text:style-name="T1">do was to kind of stay afloat.</text:span></text:p>
      <text:p text:style-name="Standard"><text:span text:style-name="T3">(68:56.1 - 68:57.4)</text:span></text:p>
      <text:p text:style-name="Standard"><text:span text:style-name="T1">But they got her in and everything.</text:span></text:p>
      <text:p text:style-name="Standard"><text:span text:style-name="T3">(68:57.4 - 69:01.3)</text:span></text:p>
      <text:p text:style-name="Standard"><text:span text:style-name="T1">But then he said, I remember him talking about it, that</text:span></text:p>
      <text:p text:style-name="Standard"><text:span text:style-name="T3">(69:02.9 - 69:08.4)</text:span></text:p>
      <text:p text:style-name="Standard"><text:span text:style-name="T1">it's in the or 64, where the human body can kind</text:span></text:p>
      <text:p text:style-name="Standard"><text:span text:style-name="T3">(69:08.4 - 69:13.9)</text:span></text:p>
      <text:p text:style-name="Standard"><text:span text:style-name="T1">of sustain it's more here and then just your strength.</text:span></text:p>
      <text:p text:style-name="Standard"><text:span text:style-name="T3">(69:14.0 - 69:15.8)</text:span></text:p>
      <text:p text:style-name="Standard"><text:span text:style-name="T1">It's not a matter of you dying</text:span></text:p>
      <text:p text:style-name="Standard"><text:span text:style-name="T3">(69:15.9 - 69:17.9)</text:span></text:p>
      <text:p text:style-name="Standard"><text:span text:style-name="T1">because your core temperature gets too low.</text:span></text:p>
      <text:p text:style-name="Standard"><text:span text:style-name="T3">(69:19.2 - 69:21.4)</text:span></text:p>
      <text:p text:style-name="Standard"><text:span text:style-name="T1">That made me think about those temperatures</text:span></text:p>
      <text:p text:style-name="Standard"><text:span text:style-name="T3">(69:21.4 - 69:23.5)</text:span></text:p>
      <text:p text:style-name="Standard"><text:span text:style-name="T1">that we are doing at 30ft under.</text:span></text:p>
      <text:p text:style-name="Standard"><text:span text:style-name="T3">(69:23.6 - 69:26.8)</text:span></text:p>
      <text:p text:style-name="Standard"><text:span text:style-name="T1">So you're probably warmer on the surface that you probably</text:span></text:p>
      <text:p text:style-name="Standard"><text:span text:style-name="T3">(69:26.8 - 69:29.2)</text:span></text:p>
      <text:p text:style-name="Standard"><text:span text:style-name="T1">could last a while in the water out here and</text:span></text:p>
      <text:p text:style-name="Standard"><text:span text:style-name="T3">(69:29.3 - 69:35.8)</text:span></text:p>
      <text:p text:style-name="Standard"><text:span text:style-name="T1">not fall into the Bering Sea and you've got two</text:span></text:p>
      <text:p text:style-name="Standard"><text:span text:style-name="T3">(69:35.9 - 69:38.3)</text:span></text:p>
      <text:p text:style-name="Standard"><text:soft-page-break/><text:span text:style-name="T1">minutes to live type of a thing.</text:span></text:p>
      <text:p text:style-name="Standard"><text:span text:style-name="T3">(69:38.9 - 69:43.1)</text:span></text:p>
      <text:p text:style-name="Standard"><text:span text:style-name="T1">So the climate, the changes we're seeing at the</text:span></text:p>
      <text:p text:style-name="Standard"><text:span text:style-name="T3">(69:43.1 - 69:48.3)</text:span></text:p>
      <text:p text:style-name="Standard"><text:span text:style-name="T1">temperatures and may help with some of our survivability</text:span></text:p>
      <text:p text:style-name="Standard"><text:span text:style-name="T3">(69:48.4 - 69:58.5)</text:span></text:p>
      <text:p text:style-name="Standard"><text:span text:style-name="T1">in the water too, but I'm not a scientist,</text:span></text:p>
      <text:p text:style-name="Standard"><text:span text:style-name="T3">(70:01.2 - 70:04.1)</text:span></text:p>
      <text:p text:style-name="Standard"><text:span text:style-name="T1">so you see the people, the oceans are rising</text:span></text:p>
      <text:p text:style-name="Standard"><text:span text:style-name="T3">(70:04.1 - 70:06.8)</text:span></text:p>
      <text:p text:style-name="Standard"><text:span text:style-name="T1">and I lose everybody and everything.</text:span></text:p>
      <text:p text:style-name="Standard"><text:span text:style-name="T3">(70:08.5 - 70:10.3)</text:span></text:p>
      <text:p text:style-name="Standard"><text:span text:style-name="T1">We've lived here 20 years and I've</text:span></text:p>
      <text:p text:style-name="Standard"><text:span text:style-name="T3">(70:10.3 - 70:12.0)</text:span></text:p>
      <text:p text:style-name="Standard"><text:span text:style-name="T1">lived in this town since 64.</text:span></text:p>
      <text:p text:style-name="Standard"><text:span text:style-name="T3">(70:12.1 - 70:15.5)</text:span></text:p>
      <text:p text:style-name="Standard"><text:span text:style-name="T1">And we've gained beach, not lost beach.</text:span></text:p>
      <text:p text:style-name="Standard"><text:span text:style-name="T3">(70:21.5 - 70:24.3)</text:span></text:p>
      <text:p text:style-name="Standard"><text:span text:style-name="T1">Maybe Al Gore wasn't right about everything.</text:span></text:p>
      <text:p text:style-name="Standard"><text:span text:style-name="T3">(70:27.2 - 70:29.5)</text:span></text:p>
      <text:p text:style-name="Standard"><text:span text:style-name="T1">Yes, absolutely.</text:span></text:p>
      <text:p text:style-name="Standard"><text:span text:style-name="T3">(70:29.7 - 70:33.9)</text:span></text:p>
      <text:p text:style-name="Standard"><text:span text:style-name="T1">There's change happening for sure, but I don't know</text:span></text:p>
      <text:p text:style-name="Standard"><text:span text:style-name="T3">(70:33.9 - 70:42.4)</text:span></text:p>
      <text:p text:style-name="Standard"><text:span text:style-name="T1">if the things it's an adjustment, but it doesn't</text:span></text:p>
      <text:p text:style-name="Standard"><text:span text:style-name="T3">(70:42.5 - 70:50.6)</text:span></text:p>
      <text:p text:style-name="Standard"><text:span text:style-name="T1">seem to be impacting us too much.</text:span></text:p>
      <text:p text:style-name="Standard"><text:span text:style-name="T2">(70:50.9 - 70:54.2)</text:span></text:p>
      <text:p text:style-name="Standard"><text:span text:style-name="T4">Still, where we live right here,</text:span></text:p>
      <text:p text:style-name="Standard"><text:span text:style-name="T3">(70:54.5 - 70:56.5)</text:span></text:p>
      <text:p text:style-name="Standard"><text:span text:style-name="T1">we're at risk for sure.</text:span></text:p>
      <text:p text:style-name="Standard"><text:span text:style-name="T3">(70:56.6 - 71:09.6)</text:span></text:p>
      <text:p text:style-name="Standard"><text:span text:style-name="T1">If we get some major ocean event 98%</text:span></text:p>
      <text:p text:style-name="Standard"><text:span text:style-name="T3">(71:09.7 - 71:12.3)</text:span></text:p>
      <text:p text:style-name="Standard"><text:span text:style-name="T1">of the time, it's best place in Domain.</text:span></text:p>
      <text:p text:style-name="Standard"><text:span text:style-name="T3">(71:16.3 - 71:18.6)</text:span></text:p>
      <text:p text:style-name="Standard"><text:span text:style-name="T1">Well, is there anything else you want to add?</text:span></text:p>
      <text:p text:style-name="Standard"><text:span text:style-name="T3">(71:21.8 - 71:22.9)</text:span></text:p>
      <text:p text:style-name="Standard"><text:span text:style-name="T1">I can't think of anythin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Inter-Regular" svg:font-family="Inter-Regular" style:font-family-generic="roman" style:font-pitch="variable"/>
    <style:font-face style:name="Inter-Regular_Medium" svg:font-family="Inter-Regular_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27T15:48:20.369251095</meta:creation-date>
    <dc:date>2022-06-27T15:48:50.380789436</dc:date>
    <meta:editing-duration>PT31S</meta:editing-duration>
    <meta:editing-cycles>1</meta:editing-cycles>
    <meta:document-statistic meta:table-count="0" meta:image-count="0" meta:object-count="0" meta:page-count="45" meta:paragraph-count="2019" meta:word-count="11446" meta:character-count="61630" meta:non-whitespace-character-count="52203"/>
    <meta:generator>LibreOffice/7.2.5.2$MacOSX_X86_64 LibreOffice_project/499f9727c189e6ef3471021d6132d4c694f357e5</meta:generator>
  </office:meta>
</office:document-meta>
</file>